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. Koddelaan 2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Koddelaan 29 te Zoutelande</text:p>
            <text:p text:style-name="common-al">het uitbreiden van de garage</text:p>
            <text:p text:style-name="common-al">verzenddatum 03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37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. Koddelaan 2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72</meta:user-defined>
    <meta:user-defined meta:name="OVERHEIDop.GmbID/DC.identifier">gmb-2014-7337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P 27</meta:user-defined>
    <meta:user-defined meta:name="OVERHEIDop.woonplaats">Zoutelande</meta:user-defined>
    <meta:user-defined meta:name="OVERHEIDop.straatnaam">D. Kodde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3493 391868</meta:user-defined>
    <meta:user-defined meta:name="OVERHEIDop.versieInformatie"/>
  </office:meta>
</office:document-meta>
</file>