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iedamsedijk, Volkstuinvereniging Vijfsluiz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7 november 2014.</text:p>
            <text:p text:style-name="common-al"/>
            <text:p text:style-name="common-al">Projectomschrijving: het kappen van 69 bomen en het herplanten van 105 bom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336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6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6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iedamsedijk, Volkstuinvereniging Vijfsluize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68</meta:user-defined>
    <meta:user-defined meta:name="OVERHEIDop.GmbID/DC.identifier">gmb-2014-7336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165 436526</meta:user-defined>
    <meta:user-defined meta:name="OVERHEIDop.versieInformatie"/>
  </office:meta>
</office:document-meta>
</file>