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Individuele Studietoeslag Gouda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 </text:span>
          </text:p>
            <text:p text:style-name="al">
            <text:span text:style-name="nadrukvet"> </text:span>
          </text:p>
            <text:p text:style-name="al">De raad van de gemeente Gouda;</text:p>
            <text:p text:style-name="al"/>
            <text:p text:style-name="al">Gezien het voorstel van het college van burgemeester en wethouders van 9 september 2014;</text:p>
            <text:p text:style-name="al"/>
            <text:p text:style-name="al">Gezien het advies van de Cliëntenadviesraad WWB van 18 augustus 2014;</text:p>
            <text:p text:style-name="al"/>
            <text:p text:style-name="al">Gelet op artikel 8, eerste lid, onderdeel c, van de Participatiewet;</text:p>
            <text:p text:style-name="al"/>
            <text:p text:style-name="al">besluit: de Verordening individuele studietoeslag Gouda 2015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 Indienen verzoek </text:span> </text:p>
            <text:p text:style-name="al">Een verzoek als bedoeld in artikel 36b, eerste lid, van de Participatiewet, wordt ingediend op een door het college vastgesteld formulie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Eenmaal per periode individuele studietoeslag verlenen  </text:span> </text:p>
            <text:p text:style-name="al">Een persoon kan slechts eenmaal binnen een periode van twaalf maanden in aanmerking komen voor een individuele studietoeslag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Hoogte individuele studietoeslag  </text:span> </text:p>
            <text:p text:style-name="al">Een individuele studietoeslag bedraagt  maandelijks 25% van de voltijdse norm van het voor de persoon geldende wettelijke minimummaandloo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 Betaling individuele studietoeslag  </text:span> </text:p>
            <text:p text:style-name="al">Een individuele studietoeslag wordt maandelijks, in twaalf gelijke delen,uitbetaald<text:span text:style-name="nadrukvet"/>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 Inwerkingtreding  </text:span> </text:p>
            <text:p text:style-name="al">Deze verordening treedt in werking op 1 januari 2015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 Citeertitel  </text:span> </text:p>
            <text:p text:style-name="al">Deze verordening wordt aangehaald als: Verordening individuele studietoeslag Gouda 2015. </text:p>
            <text:p text:style-name="al"/>
            <text:p text:style-name="al">Aldus besloten in de openbare raadsvergadering van 5 november 2014. </text:p>
            <text:p text:style-name="al"/>
            <text:p text:style-name="al">De raad van de gemeente voornoemd,</text:p>
            <text:p text:style-name="al"/>
            <text:p text:style-name="al">De voorzitter, </text:p>
            <text:p text:style-name="al"/>
            <text:p text:style-name="al">De griffier,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uda.</text:p>
            </table:table-cell>
            <table:table-cell office:value-type="string" table:style-name="header.C">
              <text:p text:style-name="headerright"><text:span text:style-name="nr">Nr. 7336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6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6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Individuele Studietoeslag Gouda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66</meta:user-defined>
    <meta:user-defined meta:name="OVERHEIDop.GmbID/DC.identifier">gmb-2014-73366</meta:user-defined>
    <meta:user-defined meta:name="OVERHEID.Gemeente/DC.creator">Gouda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uda</meta:user-defined>
    <meta:user-defined meta:name="OVERHEIDgvop.Informatietype/DC.type">Verordeningen</meta:user-defined>
    <meta:user-defined meta:name="OVERHEID.Gemeente/DCTERMS.publisher">Gouda</meta:user-defined>
    <meta:user-defined meta:name="xs:date/OVERHEIDop.startdatum">2015-01-01</meta:user-defined>
    <meta:user-defined meta:name="OVERHEIDop.externeBijlage">exb-2014-19087</meta:user-defined>
    <meta:user-defined meta:name="OVERHEID.Gemeente/DC.spatial">Gouda</meta:user-defined>
    <meta:user-defined meta:name="OVERHEIDop.versieInformatie"/>
  </office:meta>
</office:document-meta>
</file>