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Diamantlaan 6, 2132 WV, Somfy Nederland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maken, op grond van artikel 8.41 van de Wet milieubeheer, bekend dat bij hen de volgende melding is binnengekomen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Verbouwing van het bedrijfspand binnen de bestaande contouren.</text:span>
            <text:span text:style-name="datum"/>
          </text:p>
          </text:section>
          <text:section text:name="ondertekening_id1-3-2-2-3">
            <text:p><text:span text:style-name="ondertekening_naam">
            <text:span text:style-name="voornaam">Tegen de melding kan geen bezwaar of beroep worden ingedien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336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Diamantlaan 6, 2132 WV, Somfy Nederland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362</meta:user-defined>
    <meta:user-defined meta:name="OVERHEIDop.GmbID/DC.identifier">gmb-2014-7336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WV 6</meta:user-defined>
    <meta:user-defined meta:name="OVERHEIDop.woonplaats">Hoofddorp</meta:user-defined>
    <meta:user-defined meta:name="OVERHEIDop.straatnaam">Diamantlaa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7083 478389</meta:user-defined>
    <meta:user-defined meta:name="OVERHEIDop.versieInformatie"/>
  </office:meta>
</office:document-meta>
</file>