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vergunning gehandicaptenparkeerplaats Gronsveld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</text:p>
            <text:p text:style-name="common-al">
            <text:span text:style-name="nadrukvet">Locatie: Gronsveldstraat 4</text:span>
          </text:p>
            <text:p text:style-name="common-al">Dossiernummer: 2014-12-0001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–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335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5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5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vergunning gehandicaptenparkeerplaats Gronsveld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58</meta:user-defined>
    <meta:user-defined meta:name="OVERHEIDop.GmbID/DC.identifier">gmb-2014-73358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5HH 4</meta:user-defined>
    <meta:user-defined meta:name="OVERHEIDop.woonplaats">Arnhem</meta:user-defined>
    <meta:user-defined meta:name="OVERHEIDop.straatnaam">Gronsveld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411 440226</meta:user-defined>
    <meta:user-defined meta:name="OVERHEIDop.versieInformatie"/>
  </office:meta>
</office:document-meta>
</file>