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Súdwest-Fryslân 2015</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het college van burgemeester en wethouders d.d. 7 oktober 2014;</text:p>
            <text:p text:style-name="al">gelet op:</text:p>
            <text:list text:style-name="id1-3-2-1-1-4">
              <text:list-item text:style-override="id1-3-2-1-1-4-1">
                <text:number>-</text:number>
                <text:p text:style-name="al">artikel 149, eerste lid, van de Gemeentewet;</text:p>
              </text:list-item>
              <text:list-item text:style-override="id1-3-2-1-1-4-2">
                <text:number>-</text:number>
                <text:p text:style-name="al">artikel 2.9, 2.10 en 2.12 van de Jeugdwet;</text:p>
              </text:list-item>
            </text:list>
            <text:p text:style-name="al">overwegende dat:</text:p>
            <text:list text:style-name="id1-3-2-1-1-6">
              <text:list-item text:style-override="id1-3-2-1-1-6-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het noodzakelijk is om regels vast te stellen over:</text:p>
                <text:list text:style-name="id1-3-2-1-1-6-2-3">
                  <text:list-item text:style-override="id1-3-2-1-1-6-2-3-1">
                    <text:number>-</text:number>
                    <text:p text:style-name="al">de door het college te verlenen individuele voorzieningen en overige voorzieningen;</text:p>
                  </text:list-item>
                  <text:list-item text:style-override="id1-3-2-1-1-6-2-3-2">
                    <text:number>-</text:number>
                    <text:p text:style-name="al">de voorwaarden voor toekenning en de wijze van beoordeling van en de afwegingsfactoren bij een individuele voorziening;</text:p>
                  </text:list-item>
                  <text:list-item text:style-override="id1-3-2-1-1-6-2-3-3">
                    <text:number>-</text:number>
                    <text:p text:style-name="al">de wijze waarop de toegang tot en de toekenning van een individuele voorziening wordt afgestemd met andere voorzieningen;</text:p>
                  </text:list-item>
                  <text:list-item text:style-override="id1-3-2-1-1-6-2-3-4">
                    <text:number>-</text:number>
                    <text:p text:style-name="al">de wijze waarop de hoogte van een persoonsgebonden budget wordt vastgesteld;</text:p>
                  </text:list-item>
                  <text:list-item text:style-override="id1-3-2-1-1-6-2-3-5">
                    <text:number>-</text:number>
                    <text:p text:style-name="al">de bestrijding van het ten onrechte ontvangen van een individuele voorziening of een persoonsgebonden budget en misbruik en oneigenlijk gebruik van de wet;</text:p>
                  </text:list-item>
                  <text:list-item text:style-override="id1-3-2-1-1-6-2-3-6">
                    <text:number>-</text:number>
                    <text:p text:style-name="al">het waarborgen van een goede verhouding tussen de prijs voor de levering van jeugdhulp </text:p>
                  </text:list-item>
                  <text:list-item text:style-override="id1-3-2-1-1-6-2-3-7">
                    <text:number>-</text:number>
                    <text:p text:style-name="al">of de uitvoering van een kinderbeschermingsmaatregel of jeugdreclassering en de eisen die worden gesteld aan de kwaliteit daarvan.</text:p>
                  </text:list-item>
                </text:list>
              </text:list-item>
              <text:list-item text:style-override="id1-3-2-1-1-6-3">
                <text:number>•</text:number>
                <text:p text:style-name="al">het wenselijk is te bepalen onder welke voorwaarden degene aan wie een persoonsgebonden budget wordt verstrekt, de jeugdhulp kan betrekken van een persoon die behoort tot diens sociale netwerk;</text:p>
              </text:list-item>
            </text:list>
          </text:section>
          <text:section text:name="afkondiging_id1-3-2-1-2" text:style-name="afkondiging">
            <text:p text:style-name="afkondiging_top"/>
            <text:p text:style-name="al">
            <text:span text:style-name="nadrukvet">BESLUIT:</text:span>
          </text:p>
            <text:p text:style-name="al">vast te stellen de Verordening Jeugdhulp gemeente Súdwest-Fryslâ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c.</text:number>
                <text:p text:style-name="al">individuele voorziening: op de jeugdige of zijn ouders toegesneden voorziening als bedoeld in artikel 2, tweede lid van deze verordening, die toegankelijk is zoals is aangegeven in de artikelen 3, 4 en 5 van deze verordening;</text:p>
              </text:list-item>
              <text:list-item text:style-override="id1-3-2-2-1-3-4">
                <text:number>d.</text:number>
                <text:p text:style-name="al">overige voorziening: vrij toegankelijke voorziening als bedoeld in artikel 2, eerste lid van deze verordening;</text:p>
              </text:list-item>
              <text:list-item text:style-override="id1-3-2-2-1-3-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6">
                <text:number>f.</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vrij toegankelijk:</text:p>
                <text:list text:style-name="id1-3-2-2-2-2-3">
                  <text:list-item text:style-override="id1-3-2-2-2-2-3-1">
                    <text:number>a.</text:number>
                    <text:p text:style-name="al">Informatie en advies</text:p>
                  </text:list-item>
                  <text:list-item text:style-override="id1-3-2-2-2-2-3-2">
                    <text:number>b.</text:number>
                    <text:p text:style-name="al">Preventie en signalering (algemeen en JGGZ)</text:p>
                  </text:list-item>
                  <text:list-item text:style-override="id1-3-2-2-2-2-3-3">
                    <text:number>c.</text:number>
                    <text:p text:style-name="al">Preventie overig (acties/campagnes)</text:p>
                  </text:list-item>
                  <text:list-item text:style-override="id1-3-2-2-2-2-3-4">
                    <text:number>d.</text:number>
                    <text:p text:style-name="al">Toegang en Toeleiding</text:p>
                  </text:list-item>
                  <text:list-item text:style-override="id1-3-2-2-2-2-3-5">
                    <text:number>e.</text:number>
                    <text:p text:style-name="al">Lichte generalistische ambulante ondersteuning</text:p>
                  </text:list-item>
                  <text:list-item text:style-override="id1-3-2-2-2-2-3-6">
                    <text:number>f.</text:number>
                    <text:p text:style-name="al">AMHK</text:p>
                  </text:list-item>
                </text:list>
              </text:list-item>
              <text:list-item text:style-override="id1-3-2-2-2-3">
                <text:number>2.</text:number>
                <text:p text:style-name="al">De volgende individuele voorzieningen zijn op basis van advies/indicatie toegankelijk:</text:p>
                <text:list text:style-name="id1-3-2-2-2-3-3">
                  <text:list-item text:style-override="id1-3-2-2-2-3-3-1">
                    <text:number>g.</text:number>
                    <text:p text:style-name="al">Gespecialiseerde ambulante hulp (gezinscoaches)</text:p>
                  </text:list-item>
                  <text:list-item text:style-override="id1-3-2-2-2-3-3-2">
                    <text:number>h.</text:number>
                    <text:p text:style-name="al">(dag)behandeling</text:p>
                  </text:list-item>
                  <text:list-item text:style-override="id1-3-2-2-2-3-3-3">
                    <text:number>i.</text:number>
                    <text:p text:style-name="al">Diagnostiek, consultatie en advies</text:p>
                  </text:list-item>
                  <text:list-item text:style-override="id1-3-2-2-2-3-3-4">
                    <text:number>j.</text:number>
                    <text:p text:style-name="al">Crisisopvang (ambulant, toegang spoed4jeugd en 24 uurs opvang)</text:p>
                  </text:list-item>
                  <text:list-item text:style-override="id1-3-2-2-2-3-3-5">
                    <text:number>k.</text:number>
                    <text:p text:style-name="al">Pleegzorg / tijdelijke gezinsvervanging</text:p>
                  </text:list-item>
                  <text:list-item text:style-override="id1-3-2-2-2-3-3-6">
                    <text:number>l.</text:number>
                    <text:p text:style-name="al">Residentiële hulp</text:p>
                  </text:list-item>
                  <text:list-item text:style-override="id1-3-2-2-2-3-3-7">
                    <text:number>m.</text:number>
                    <text:p text:style-name="al">Gesloten jeugdzorg/jeugdzorg plus</text:p>
                  </text:list-item>
                  <text:list-item text:style-override="id1-3-2-2-2-3-3-8">
                    <text:number>n.</text:number>
                    <text:p text:style-name="al">Bureau jeugdzorg (overig; bijv. beschermingsregie)</text:p>
                  </text:list-item>
                  <text:list-item text:style-override="id1-3-2-2-2-3-3-9">
                    <text:number>o.</text:number>
                    <text:p text:style-name="al">Landelijke jeugdhulpvoorzieningen</text:p>
                  </text:list-item>
                  <text:list-item text:style-override="id1-3-2-2-2-3-3-10">
                    <text:number>p.</text:number>
                    <text:p text:style-name="al">Jeugdbescherming</text:p>
                  </text:list-item>
                  <text:list-item text:style-override="id1-3-2-2-2-3-3-11">
                    <text:number>q.</text:number>
                    <text:p text:style-name="al">Jeugdreclassering</text:p>
                  </text:list-item>
                  <text:list-item text:style-override="id1-3-2-2-2-3-3-12">
                    <text:number>r.</text:number>
                    <text:p text:style-name="al">JAWBZ (behandeling en vervoer)</text:p>
                  </text:list-item>
                  <text:list-item text:style-override="id1-3-2-2-2-3-3-13">
                    <text:number>s.</text:number>
                    <text:p text:style-name="al">JAWBZ intramuraal</text:p>
                  </text:list-item>
                  <text:list-item text:style-override="id1-3-2-2-2-3-3-14">
                    <text:number>t.</text:number>
                    <text:p text:style-name="al">JAWBZ extramuraal (individuele begeleiding, persoonlijke verzorging dagbesteding, kortdurend verblijf)</text:p>
                  </text:list-item>
                  <text:list-item text:style-override="id1-3-2-2-2-3-3-15">
                    <text:number>u.</text:number>
                    <text:p text:style-name="al">JGGZ (generalistisch)</text:p>
                  </text:list-item>
                  <text:list-item text:style-override="id1-3-2-2-2-3-3-16">
                    <text:number>v.</text:number>
                    <text:p text:style-name="al">JGGZ (specialistisch)</text:p>
                  </text:list-item>
                  <text:list-item text:style-override="id1-3-2-2-2-3-3-17">
                    <text:number>w.</text:number>
                    <text:p text:style-name="al">Vervoer/mobiliteit</text:p>
                  </text:list-item>
                </text:list>
              </text:list-item>
              <text:list-item text:style-override="id1-3-2-2-2-4">
                <text:number>3.</text:number>
                <text:p text:style-name="al">Het college kan bij nadere regeling vaststellen welke overige en individuele voorzieningen beschikbaar zijn naast de in het eerste en tweede lid vermelde voorzieninge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rechter of gecertificeerde instell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5" text:style-name="artikel">
            <text:p text:style-name="artikel_kop_titel"><text:span text:style-name="artikel_kop_label">Artikel</text:span> <text:span text:style-name="artikel_kop_nr">5.</text:span> Toegang jeugdhulp via de gemeente</text:p>
            <text:p text:style-name="al">Het college stelt nadere regels vast met betrekking tot de voorwaarden voor toekenning,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 2. </text:number>
                <text:p text:style-name="al">Bij het verstrekken van een voorziening in natura wordt in de beschikking tevens in ieder geval vastgelegd:</text:p>
                <text:list text:style-name="id1-3-2-2-6-3-3">
                  <text:list-item text:style-override="id1-3-2-2-6-3-3-1">
                    <text:number>a.</text:number>
                    <text:p text:style-name="al">welke de te treff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welke gecontracteerde of gesubsidieerde aanbieder van jeugdhulp de voorziening verstrekt, en indien van toepassing,</text:p>
                  </text:list-item>
                  <text:list-item text:style-override="id1-3-2-2-6-3-3-4">
                    <text:number>d.</text:number>
                    <text:p text:style-name="al">welke andere voorzieningen relevant zijn of kunnen zijn.</text:p>
                  </text:list-item>
                </text:list>
              </text:list-item>
              <text:list-item text:style-override="id1-3-2-2-6-4">
                <text:number> 3. </text:number>
                <text:p text:style-name="al">Bij het verstrekken van een voorziening als pgb wordt in de beschikking tevens vastgelegd:</text:p>
              </text:list-item>
            </text:list>
            <text:list text:style-name="id1-3-2-2-6-5">
              <text:list-item text:style-override="id1-3-2-2-6-5-1">
                <text:number>a.</text:number>
                <text:p text:style-name="al">voor welke individuele voorziening het pgb kan worden aangewend;</text:p>
              </text:list-item>
              <text:list-item text:style-override="id1-3-2-2-6-5-2">
                <text:number>b.</text:number>
                <text:p text:style-name="al">het beoogde resultaat;</text:p>
              </text:list-item>
              <text:list-item text:style-override="id1-3-2-2-6-5-3">
                <text:number>b.</text:number>
                <text:p text:style-name="al">welke kwaliteitseisen gelden voor de besteding van het pgb;</text:p>
              </text:list-item>
              <text:list-item text:style-override="id1-3-2-2-6-5-4">
                <text:number>c.</text:number>
                <text:p text:style-name="al">wat de hoogte van het pgb is en hoe deze is berekend;</text:p>
              </text:list-item>
              <text:list-item text:style-override="id1-3-2-2-6-5-5">
                <text:number>d.</text:number>
                <text:p text:style-name="al">hoe de feitelijke betaling ten laste van het verstrekte pgb plaatsvindt;</text:p>
              </text:list-item>
              <text:list-item text:style-override="id1-3-2-2-6-5-6">
                <text:number>e.</text:number>
                <text:p text:style-name="al">wat de duur is van de verstrekking waarvoor het pgb is bedoeld, en</text:p>
              </text:list-item>
              <text:list-item text:style-override="id1-3-2-2-6-5-7">
                <text:number>f.</text:number>
                <text:p text:style-name="al">de wijze van verantwoording van de besteding van het pgb.</text:p>
              </text:list-item>
            </text:list>
            <text:list text:style-name="id1-3-2-2-6-6">
              <text:list-item text:style-override="id1-3-2-2-6-6">
                <text:number> 4. </text:number>
                <text:p text:style-name="al">Bij het verstrekken van een individuele voorziening worden in de beschikking ook de met de jeugdige of zijn ouders gemaakte afspraken vastgelegd.</text:p>
              </text:list-item>
              <text:list-item text:style-override="id1-3-2-2-6-7">
                <text:number> 5. </text:number>
                <text:p text:style-name="al">Als sprake is van een te betalen ouderbijdrage wordt hierover informatie in de beschikking opgenomen.</text:p>
              </text:list-item>
            </text:list>
          </text:section>
          <text:section text:name="artikel_id1-3-2-2-7" text:style-name="artikel">
            <text:p text:style-name="artikel_kop_titel"><text:span text:style-name="artikel_kop_label">Artikel</text:span> <text:span text:style-name="artikel_kop_nr">7.</text:span> Regels voor pgb</text:p>
            <text:p text:style-name="al">Het college bepaalt bij nadere regelgeving de voorwaarden voor een pgb en op welke wijze de hoogte van een pgb wordt vastgesteld.</text:p>
          </text:section>
          <text:section text:name="artikel_id1-3-2-2-8" text:style-name="artikel">
            <text:p text:style-name="artikel_kop_titel"><text:span text:style-name="artikel_kop_label">Artikel</text:span> <text:span text:style-name="artikel_kop_nr">8.</text:span> Verhouding prijs en kwaliteit levering voorziening door derden</text:p>
            <text:p text:style-name="al">Het college houdt in het belang van een goede prijs-kwaliteitverhouding bij de vaststelling van de tarieven die het hanteert voor door derden te leveren jeugdhulp of uit te voeren kinderbeschermingsmaatregelen of jeugdreclassering rekening met de aard en omvang van de te verrichten taken en de marktprijs van de voorziening.</text:p>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uit aangaande een individuele voorziening. </text:p>
              </text:list-item>
              <text:list-item text:style-override="id1-3-2-2-9-3">
                <text:number>2.</text:number>
                <text:p text:style-name="al">Onverminderd artikel 8.1.4 van de wet kan het college een besluit aangaande een individuele voorziening herzien dan wel intrekken, als het college vaststelt dat:</text:p>
                <text:list text:style-name="id1-3-2-2-9-3-3">
                  <text:list-item text:style-override="id1-3-2-2-9-3-3-1">
                    <text:number>a.</text:number>
                    <text:p text:style-name="al">de jeugdige of zijn ouders onjuiste of onvolledige gegevens hebben verstrekt en de verstrekking van juiste of volledige gegevens tot een ander besluit zou hebben geleid;</text:p>
                  </text:list-item>
                  <text:list-item text:style-override="id1-3-2-2-9-3-3-2">
                    <text:number>b.</text:number>
                    <text:p text:style-name="al">de jeugdige of zijn ouders niet langer op de individuele voorziening zijn aangewezen;</text:p>
                  </text:list-item>
                  <text:list-item text:style-override="id1-3-2-2-9-3-3-3">
                    <text:number>c.</text:number>
                    <text:p text:style-name="al">de individuele voorziening niet meer toereikend is te achten;</text:p>
                  </text:list-item>
                  <text:list-item text:style-override="id1-3-2-2-9-3-3-4">
                    <text:number>d.</text:number>
                    <text:p text:style-name="al">de jeugdige of zijn ouders niet voldoen aan de voorwaarden van de individuele voorziening, of</text:p>
                  </text:list-item>
                  <text:list-item text:style-override="id1-3-2-2-9-3-3-5">
                    <text:number>e.</text:number>
                    <text:p text:style-name="al">de jeugdige of zijn ouders de individuele voorziening niet of voor een ander doel gebruiken dan waarvoor het is bestemd.</text:p>
                  </text:list-item>
                </text:list>
              </text:list-item>
              <text:list-item text:style-override="id1-3-2-2-9-4">
                <text:number>3.</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text:p>
              </text:list-item>
              <text:list-item text:style-override="id1-3-2-2-9-5">
                <text:number>4.</text:number>
                <text:p text:style-name="al">Een beslissing tot verlening van een individuele voorziening kan worden ingetrokken als blijkt dat daarvan binnen zes maanden na bekendmaking van die beslissing geen gebruik is gemaakt of indien - in het geval van een pgb - het budget binnen genoemde termijn niet is aangewend voor de bekostiging van de voorziening waarvoor de verlening heeft plaatsgevonden.</text:p>
              </text:list-item>
            </text:list>
          </text:section>
          <text:section text:name="artikel_id1-3-2-2-10" text:style-name="artikel">
            <text:p text:style-name="artikel_kop_titel"><text:span text:style-name="artikel_kop_label">Artikel</text:span> <text:span text:style-name="artikel_kop_nr">10.</text:span> Inspraak en medezeggenschap</text:p>
            <text:list text:style-name="id1-3-2-2-10-2">
              <text:list-item text:style-override="id1-3-2-2-1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
                <text:number>4.</text:number>
                <text:p text:style-name="al">Het college stelt nadere regels vast ter uitvoering van het tweede en derde lid.</text:p>
              </text:list-item>
            </text:list>
          </text:section>
          <text:section text:name="artikel_id1-3-2-2-11" text:style-name="artikel">
            <text:p text:style-name="artikel_kop_titel"><text:span text:style-name="artikel_kop_label">Artikel</text:span> <text:span text:style-name="artikel_kop_nr">11.</text:span> Evaluatie</text:p>
            <text:p text:style-name="al">Het door het gemeentebestuur gevoerde beleid wordt minimaal eenmaal per twee jaar geëvalueerd. Het college zendt hiertoe aan de gemeenteraad een verslag over de doeltreffendheid en effecten van de verordening in de praktijk.</text:p>
          </text:section>
          <text:section text:name="artikel_id1-3-2-2-12" text:style-name="artikel">
            <text:p text:style-name="artikel_kop_titel"><text:span text:style-name="artikel_kop_label">Artikel</text:span> <text:span text:style-name="artikel_kop_nr">12.</text:span> Klachtregeling</text:p>
            <text:p text:style-name="al">Het college behandelt klachten van jeugdigen en ouders die betrekking hebben op de wijze van afhandeling van meldingen en aanvragen als bedoeld in deze verordening overeenkomstig de klachtenregeling conform de Algemene wet bestuursrech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op 1 januari 2015.</text:p>
              </text:list-item>
              <text:list-item text:style-override="id1-3-2-2-13-3">
                <text:number> 2. </text:number>
                <text:p text:style-name="al">Deze verordening wordt aangehaald als: Verordening Jeugdhulp gemeente Súdwest-Fryslân 2015.</text:p>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3 november 2014</text:span>
          </text:p>
          </text:section>
          <text:section text:name="ondertekening_id1-3-2-3-2">
            <text:p><text:span text:style-name="ondertekening_naam">
            <text:span text:style-name="voornaam">drs. H.H.</text:span>
            <text:span text:style-name="achternaam"> Apotheker</text:span>
          </text:span></text:p>
            <text:p><text:span text:style-name="functie">voorzitter </text:span></text:p>
          </text:section>
          <text:section text:name="ondertekening_id1-3-2-3-3">
            <text:p><text:span text:style-name="ondertekening_naam">
            <text:span text:style-name="voornaam"> G.W. </text:span>
            <text:span text:style-name="achternaam"> Stegenga</text:span>
          </text:span></text:p>
            <text:p><text:span text:style-name="functie">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aanspraak) op zorg naar een stelsel op basis van een voorzieningenplicht voor gemeenten, op een wijze zoals ook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voor dat de gemeenteraad per verordening in ieder geval regels opstelt:</text:p>
            <text:list text:style-name="id1-3-2-4-2-4">
              <text:list-item text:style-override="id1-3-2-4-2-4-1">
                <text:number>•</text:number>
                <text:p text:style-name="al">over de door het college te verlenen individuele voorzieningen en overige (jeugdhulp)voorzieningen; </text:p>
              </text:list-item>
              <text:list-item text:style-override="id1-3-2-4-2-4-2">
                <text:number>•</text:number>
                <text:p text:style-name="al">met betrekking tot de voorwaarden voor toekenning, de wijze van beoordeling van en de afwegingsfactoren bij een individuele voorziening;</text:p>
              </text:list-item>
              <text:list-item text:style-override="id1-3-2-4-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2-4-4">
                <text:number>•</text:number>
                <text:p text:style-name="al">over de wijze waarop de hoogte van een persoonsgebonden budget wordt vastgesteld;</text:p>
              </text:list-item>
              <text:list-item text:style-override="id1-3-2-4-2-4-5">
                <text:number>•</text:number>
                <text:p text:style-name="al">voor de bestrijding van het ten onrechte ontvangen van een individuele voorziening of persoonsgebonden budget, alsmede van misbruik of oneigenlijke gebruik van de Jeugdwet; </text:p>
              </text:list-item>
              <text:list-item text:style-override="id1-3-2-4-2-4-6">
                <text:number>•</text:number>
                <text:p text:style-name="al">over de wijze waarop ingezetenen worden betrokken bij de uitvoering van de Jeugdwet, en</text:p>
              </text:list-item>
              <text:list-item text:style-override="id1-3-2-4-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eze verordening kan niet los worden gezien van het beleidsplan, dat de raad op grond van artikel 2.2 van de Jeugdwet eveneens moet vaststellen. In het beleidsplan wordt het door het gemeentebestuur te voeren beleid vastgelegd met betrekking tot preventie en jeugdhulp, de uitvoering van kinderbeschermingsmaatregelen en jeugdreclassering. </text:p>
          </text:section>
          <text:section text:name="divisie_id1-3-2-4-3" text:style-name="divisie">
            <text:p text:style-name="kop_level1">Toeleiding naar de jeugdhulp</text:p>
            <text:p text:style-name="al">De toeleiding naar de jeugdhulp vindt op verschillende manieren plaats.</text:p>
          </text:section>
          <text:section text:name="divisie_id1-3-2-4-4" text:style-name="divisie">
            <text:p text:style-name="kop_level1">Vrij toegankelijk</text:p>
            <text:p text:style-name="al">In de verordening is onderscheid gemaakt tussen overige (vrij-toegankelijke) en individuele (niet vrij-toegankelijke) voorzieningen op het gebied van jeugdhulp. Voor een deel van de hulpvragen kan worden volstaa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4-5" text:style-name="divisie">
            <text:p text:style-name="kop_level1">Toegang jeugdhulp via de gemeente</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de medewerkers van het gebiedsteam en de jeugdige en zijn ouders, wordt gekeken wat de jeugdige en zijn ouders zelf of met behulp van hun netwerk kunnen doen aan het probleem. Als aanvullend daarop een voorziening op het gebied van jeugdhulp nodig is, dan wordt eerst gekeken naar een vrij-toegankelijke voorziening. Is er geen adequate vrij toegankelijke voorziening beschikbaar dan neemt de gemeente een besluit tot een individuele voorziening (in natura of via een pgb) om de betreffende problematiek aan te pakken. </text:p>
          </text:section>
          <text:section text:name="divisie_id1-3-2-4-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Bij deze beoordeling moet de jeugdhulpaanbieder zich houden aan de afspraken die hij daarover met de gemeente heeft gemaakt in het kader van de contract- of subsidierelatie. Deze afspraken zien op hoe de gemeente haar regierol kan waarmaken en op de omvang van het pakket. Deze afspraken gaan ook in op hoe de artsen en de gemeentelijke toegang goed van elkaar op de hoogte zijn van de doorverwijzing of behandeling van een kind. Dit om de integrale benadering rond het kind en het principe van 1 gezin – 1 plan – 1 regisseur, vooral bij multiproblematiek, te waarborgen en om te voorkomen dat er nieuwe ‘verkokering’ plaats vindt, waarbij professionals niet goed van elkaar weten dat zij bij het gezin betrokken zijn. Daarnaast moet de jeugdhulpaanbieder rekening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 gemeente alleen de aspecten met betrekking tot het proces (zie artikel 3). </text:p>
          </text:section>
          <text:section text:name="divisie_id1-3-2-4-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8" text:style-name="divisie">
            <text:p text:style-name="kop_level1">Toegang via het advies- en meldpunt huiselijk geweld en kindermishandeling (AMHK)</text:p>
            <text:p text:style-name="al">Ten slotte vormt ook het AMHK een toegang tot onder andere jeugdhulp. Het AMHK geeft advies over vermoedens en gevallen van huiselijk geweld en kindermishandeling, onderzoekt wanneer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4-9" text:style-name="divisie">
            <text:p text:style-name="kop_level1">Regelen in de verordening of in beleidsregels</text:p>
            <text:p text:style-name="al">Het vormgeven van de verordening kan op twee manieren.</text:p>
            <text:p text:style-name="al">De eerste mogelijkheid is dat voor een uitgebreide variant wordt gekozen. De raad legt dan alle zaken in detail vast in de verordening. Dit heeft als voordeel dat de raad alle directe controle houdt. Het nadeel is de gebrekkige flexibiliteit. Voor iedere wijziging moet de verordening door de raad aangepast worden.</text:p>
            <text:p text:style-name="al">De tweede mogelijkheid is dat de raad de hoofdlijnen vastlegt en de nadere uitwerking van bepaalde onderwerpen delegeert aan het college. Voordeel van deze variant is dat de raad zelf de kaders kan stellen en dat de verdere uitwerking daarvan door het college plaatsvindt. Dit zorgt voor de nodige flexibiliteit om sneller in te kunnen spelen op nieuwe ontwikkelingen.</text:p>
            <text:p text:style-name="al">Nieuwe inzichten – zeker in de beginjaren – zullen het af en toe noodzakelijk maken om zaken op uitvoeringsniveau bij te stellen. Het wijzigen van een nadere regeling door het college is dan sneller gerealiseerd dan een wijziging van de verordening door de raad. De (politieke) controle behoudt de raad uiteraard altijd. </text:p>
            <text:p text:style-name="al">In deze verordening is er voor gekozen dat de raad de hoofdlijnen vastlegt en de nadere uitwerking van bepaalde onderwerpen delegeert aan het college. </text:p>
          </text:section>
          <text:section text:name="divisie_id1-3-2-4-10" text:style-name="divisie">
            <text:p text:style-name="kop_level1">Artikelsgewijs</text:p>
          </text:section>
          <text:section text:name="divisie_id1-3-2-4-11" text:style-name="divisie">
            <text:p text:style-name="kop_level1">Artikel 1. Begripsbepalingen</text:p>
            <text:list text:style-name="id1-3-2-4-11-2">
              <text:list-item text:style-override="id1-3-2-4-11-2-1">
                <text:number>•</text:number>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text:p>
              </text:list-item>
              <text:list-item text:style-override="id1-3-2-4-11-2-2">
                <text:number>•</text:number>
                <text:p text:style-name="al">De <text:span text:style-name="nadrukondlijn">individuele voorzieningen</text:span> en <text:span text:style-name="nadrukondlijn">overige voorzieningen</text:span> zijn opgenomen in artikel 2. Hoe individuele voorzieningen verkregen kunnen worden, is geregeld in artikel 3 .</text:p>
              </text:list-item>
              <text:list-item text:style-override="id1-3-2-4-11-2-3">
                <text:number>•</text:number>
                <text:p text:style-name="al">De definitie van ‘pgb’ is opgenomen omdat de afkorting <text:span text:style-name="nadrukondlijn">pgb</text:span> in het spraakgebruik inmiddels meer is ingeburgerd dan voluit ‘persoonsgebonden budget’.</text:p>
              </text:list-item>
            </text:list>
            <text:p text:style-name="al">Het aantal definities van artikel 1 is beperkt omdat de wet al een flink aantal definities kent die ook bindend zijn voor deze verordening. Het gaat dan bijvoorbeeld om definities van centrale begrippen als ‘jeugdhulp’, ‘jeugdige’ en ‘ouder’. In de verordening gebruiken we de begrippen jeugdige en ouder overeenkomstig de Jeugdwet. </text:p>
            <text:p text:style-name="al">Ook de Algemene wet bestuursrecht (Awb) kent een aantal definitie bepalingen die voor deze verordening van belang zijn, zoals: ‘aanvraag’ en ‘beschikking’.</text:p>
          </text:section>
          <text:section text:name="divisie_id1-3-2-4-12" text:style-name="divisie">
            <text:p text:style-name="kop_level1">Artikel 2. Vormen van jeugdhulp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heeft vaak betrekking op meer gespecialiseerde zorg. De gemeente bepaalt zelf welke hulp vrij toegankelijk is en welke niet. Voor de niet vrij toegankelijke vormen van ondersteuning moet door de gemeente of door de huisarts, medisch specialist of jeugdarts en de jeugdhulpaanbieder eerst beoordeeld worden of de jeugdige of zijn ouders deze ondersteuning daadwerkelijk nodig hebben. </text:p>
            <text:p text:style-name="al">Een voorziening kan dus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4-13" text:style-name="divisie">
            <text:p text:style-name="kop_level1">Artikel 3 Toegang jeugdhulp via de huisarts, medisch specialist of jeugdarts</text:p>
            <text:p text:style-name="al">I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zijn die na de verwijzing beoordeelt welke jeugdhulp precies nodig is. Deze bepaalt in overleg met de jeugdige of ouder daadwerkelijk de concrete inhoud, vorm, omvang en duur van de benodigde jeugdhulp. </text:p>
            <text:p text:style-name="al">In lid 2 is geregeld dat het verlenen van een individuele voorziening, of het afwijzen daarvan, op verzoek wordt vastgelegd in een beschikking. Op die manier wordt de jeugdige en zijn ouders de benodigde rechtsbescherming geboden, maar wordt voorkomen dat het college talloze beschikkingen moet afgeven die hetzelfde luiden als het wat de jeugdige naar het oordeel van de jeugdhulpaanbieder nodig heeft.</text:p>
          </text:section>
          <text:section text:name="divisie_id1-3-2-4-14" text:style-name="divisie">
            <text:p text:style-name="kop_level1">Artikel 4. Toegang jeugdhulp via rechter of gecertificeerde instelling</text:p>
            <text:p text:style-name="al">Bij de uitvoering van een strafrechtelijke beslissing of ingeval van jeugdreclassering kunnen ook justitiële functionarissen, zoals de rechter en de gecertificeerde instellingen, rechtstreeks toeleiden naar jeugdhulp.</text:p>
          </text:section>
          <text:section text:name="divisie_id1-3-2-4-15" text:style-name="divisie">
            <text:p text:style-name="kop_level1">Artikel 5. Toegang jeugdhulp via de gemeente</text:p>
            <text:p text:style-name="al">Deze bepaling regelt de toegang van jeugdhulp via de gemeente en is opgenomen om een zorgvuldige procedure te waarborgen. In dit artikel is bepaald dat de raad de vaststelling van de procedureregels voor de toegang tot jeugdhulp via de gemeente delegeert aan het college. Hierbij valt onder andere te denken aan regels die betrekking hebben op de voorwaarden voor toekenning van een individuele voorziening, de wijze van beoordeling en de afwegingsfactoren bij een individuele voorziening.</text:p>
          </text:section>
          <text:section text:name="divisie_id1-3-2-4-16" text:style-name="divisie">
            <text:p text:style-name="kop_level1">Artikel 6. Inhoud beschikking</text:p>
            <text:p text:style-name="al">Wanneer de jeugdige of zijn ouders een formele aanvraag bij het college indienen of wanneer er op grond van artikel 3, tweede lid, een beschikking afgegeven wordt, moet het college een beschikking opstellen, waartegen de hulpvrager in bezwaar of beroep kan gaan. De jeugdige of zijn ouders kunnen een individuele voorziening “in natura” krijgen, maar wanneer zij dat wensen hebben zij - onder voorwaarden - recht op een pgb. </text:p>
          </text:section>
          <text:section text:name="divisie_id1-3-2-4-17" text:style-name="divisie">
            <text:p text:style-name="kop_level1">Artikel 7. Regels pgb</text:p>
            <text:p text:style-name="al">Het college kan op grond van de wet een persoonsgebonden budget verstrekken. Als aan alle wettelijke voorwaarden is voldaan, kan zelfs van een verplichting van het college worden gesproken. In de wet is bepaald dat een persoonsgebonden budget alleen wordt verstrekt, als de cliënt dit gemotiveerd vraagt. Met de motivatie-eis wordt duidelijk dat het de beslissing van de aanvrager zelf is om een persoonsgebonden budget aan te vragen. De wijze waarop het persoonsgebonden budget wordt verstrekt (hoogte, voorwaarden, controle) wordt in nadere regels door het college vastgelegd.</text:p>
          </text:section>
          <text:section text:name="divisie_id1-3-2-4-18" text:style-name="divisie">
            <text:p text:style-name="kop_level1">Artikel 8. Verhouding prijs en kwaliteit levering voorziening door derden</text:p>
            <text:p text:style-name="al">Om te voorkomen dat er alleen gekeken wordt naar de laagste prijs voor de uitvoering worden in dit artikel een aantal andere aspecten genoemd waarmee het college bij het vaststellen van tarieven (naast de prijs) rekening moet houden. Hiermee wordt bereikt dat er een beter beeld ontstaat van een reële kostprijs voor de activiteiten die de gemeente door aanbieders wil laten uitvoeren. Uitgangspunt is dat de aanbieder deskundig personeel inzet tegen de arbeidsvoorwaarden die passen bij de vereiste vaardigheden. Hiervoor is een beeld nodig van de vereiste activiteiten en de arbeidsvoorwaarden die daarbij horen. </text:p>
          </text:section>
          <text:section text:name="divisie_id1-3-2-4-19" text:style-name="divisie">
            <text:p text:style-name="kop_level1">Artikel 9. Nieuwe feiten en omstandigheden, herziening, intrekking of terugvordering</text:p>
            <text:p text:style-name="al">De gemeente moet bij verordening regels stellen voor de bestrijding van het ten onrechte ontvangen van een individuele voorziening, alsmede van misbruik of oneigenlijk gebruik van de wet. Deze bepaling beoogt het standaardiseren met de regelgeving met betrekking tot de aan elkaar verwante beleidsterreinen van jeugdhulp en maatschappelijke ondersteuning. </text:p>
            <text:p text:style-name="al">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text:p>
            <text:p text:style-name="al">Deze bepalingen geven handen en voeten aan de bestrijding van misbruik en oneigenlijk gebruik en zijn opgenomen in deze verordening. De wettekst is veelal beperkt tot de pgb. Waar mogelijk en zinvol is dit in de verordening uitgebreid tot de individuele voorziening in natura. Uitgangspunt is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section>
          <text:section text:name="divisie_id1-3-2-4-20" text:style-name="divisie">
            <text:p text:style-name="kop_level1">Artikel 10. Inspraak en medezeggenschap</text:p>
            <text:p text:style-name="al">In dit artikel zijn bepalingen opgenomen over inspraak en medezeggenschap bij de gemeente. Op deze manier wordt gewaarborgd dat eenzelfde inspraakprocedure geldt voor het jeugdhulpbeleid als op andere terreinen. De inspraak geldt voor alle ingezetenen. Met het vierde lid wordt het aan het college overgelaten om de exacte invulling van de medezeggenschap vorm te geven.</text:p>
            <text:p text:style-name="al">De mogelijkheid tot inspraak en medezeggenschap tegenover de aanbieder is al geregeld in de wet. </text:p>
          </text:section>
          <text:section text:name="divisie_id1-3-2-4-21" text:style-name="divisie">
            <text:p text:style-name="kop_level1">Artikel 11. Evaluatie</text:p>
            <text:p text:style-name="al">Deze evaluatie is niet hetzelfde als de evaluatie die op centraal niveau zal plaatsvinden, maar kan wel de daarin verzamelde gegevens benutten. Bepaald wordt dat de evaluatie minimaal eenmaal per twee jaar plaatsvindt. Dit biedt de ruimte om de verordening vaker te evalueren. </text:p>
          </text:section>
          <text:section text:name="divisie_id1-3-2-4-22" text:style-name="divisie">
            <text:p text:style-name="kop_level1">Artikel 12. Klachtregeling</text:p>
            <text:p text:style-name="al">In dit artikel is de verplichting van een klachtregeling van de gemeente vastgelegd. Klachten over de handelwijze van de gemeente worden via het bestaande klachtrecht ingevolge de Algemene wet bestuursrecht behandeld</text:p>
          </text:section>
          <text:section text:name="divisie_id1-3-2-4-23" text:style-name="divisie">
            <text:p text:style-name="kop_level1">Artikel 13.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7335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5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5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Súdwest-Fryslâ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52</meta:user-defined>
    <meta:user-defined meta:name="OVERHEIDop.GmbID/DC.identifier">gmb-2014-73352</meta:user-defined>
    <meta:user-defined meta:name="OVERHEID.Gemeente/DC.creator">Súdwest Fryslâ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