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VIUSLAAN 18 PLAATSE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eviuslaan 18</text:span>
            <text:span text:style-name="nadrukvet"> – </text:span>voor het plaatsen van een carport, verzonden op 8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34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4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4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USLAAN 18 PLAATSEN CARP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347</meta:user-defined>
    <meta:user-defined meta:name="OVERHEIDop.GmbID/DC.identifier">gmb-2014-733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CE 18</meta:user-defined>
    <meta:user-defined meta:name="OVERHEIDop.woonplaats">Zwolle</meta:user-defined>
    <meta:user-defined meta:name="OVERHEIDop.straatnaam">Reviu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252 503941</meta:user-defined>
    <meta:user-defined meta:name="OVERHEIDop.versieInformatie"/>
  </office:meta>
</office:document-meta>
</file>