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28 november 2014, Molenschotsebaan 21, 5124 NG</text:p>
            <text:p text:style-name="common-al">deels vernieuwen servicegebouw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4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45</meta:user-defined>
    <meta:user-defined meta:name="OVERHEIDop.GmbID/DC.identifier">gmb-2014-733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0816 398671</meta:user-defined>
    <meta:user-defined meta:name="OVERHEIDop.versieInformatie"/>
  </office:meta>
</office:document-meta>
</file>