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3 december 2014, Anna Blamanstraat</text:p>
            <text:p text:style-name="common-al">bouwen van 21 woningen</text:p>
            <text:p text:style-name="common-al">
            <text:span text:style-name="nadrukvet"/>
         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3340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4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4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340</meta:user-defined>
    <meta:user-defined meta:name="OVERHEIDop.GmbID/DC.identifier">gmb-2014-7334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2CN 19</meta:user-defined>
    <meta:user-defined meta:name="OVERHEIDop.woonplaats">Rijen</meta:user-defined>
    <meta:user-defined meta:name="OVERHEIDop.straatnaam">Anna Blaman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xs:date/OVERHEIDop.startdatum">2014-12-10</meta:user-defined>
    <meta:user-defined meta:name="OVERHEID.EPSG28992/DC.spatial">123358 399934</meta:user-defined>
    <meta:user-defined meta:name="OVERHEIDop.versieInformatie"/>
  </office:meta>
</office:document-meta>
</file>