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obyntsjewei 11 te Eastermar renovatie/her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1 te Eastermar</text:p>
            <text:p text:style-name="common-al">Z-HZ_WABO-2014-1848    Olo: 1561629</text:p>
            <text:p text:style-name="common-al">renovatie/herbouw berging</text:p>
            <text:p text:style-name="common-al"/>
            <text:p text:style-name="common-al">Datum ontvangst: 0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obyntsjewei 11 te Eastermar renovatie/her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0</meta:user-defined>
    <meta:user-defined meta:name="OVERHEIDop.GmbID/DC.identifier">gmb-2014-733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8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2298 575351</meta:user-defined>
    <meta:user-defined meta:name="OVERHEIDop.versieInformatie"/>
  </office:meta>
</office:document-meta>
</file>