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landsweg 5 te Ryp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5 te Ryptsjerk</text:p>
            <text:p text:style-name="common-al">Z-HZ_WABO-2014-1846    Olo: 1561669</text:p>
            <text:p text:style-name="common-al">kappen van bomen</text:p>
            <text:p text:style-name="common-al"/>
            <text:p text:style-name="common-al">Datum ontvangst: 0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2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landsweg 5 te Ryp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28</meta:user-defined>
    <meta:user-defined meta:name="OVERHEIDop.GmbID/DC.identifier">gmb-2014-733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4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80 582981</meta:user-defined>
    <meta:user-defined meta:name="OVERHEIDop.versieInformatie"/>
  </office:meta>
</office:document-meta>
</file>