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ugelweide 7 te Hurdegaryp nieuwbouw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gelweide 7 te Hurdegaryp</text:p>
            <text:p text:style-name="common-al">Z-HZ_WABO-2014-1845    Olo: 1519735</text:p>
            <text:p text:style-name="common-al">nieuwbouw 14 woningen</text:p>
            <text:p text:style-name="common-al"/>
            <text:p text:style-name="common-al">Datum ontvangst: 03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2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2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2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ugelweide 7 te Hurdegaryp nieuwbouw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27</meta:user-defined>
    <meta:user-defined meta:name="OVERHEIDop.GmbID/DC.identifier">gmb-2014-733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Fûgelweid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535 580907</meta:user-defined>
    <meta:user-defined meta:name="OVERHEIDop.versieInformatie"/>
  </office:meta>
</office:document-meta>
</file>