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zomerweg tussen nummer 9 en 9a Burgum Onderdoorgang Zo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tussen nummer 9 en 9a Burgum</text:p>
            <text:p text:style-name="common-al">Z-HZ_WABO-2014-1621    Olo: 1473183</text:p>
            <text:p text:style-name="common-al">Onderdoorgang Zomerweg</text:p>
            <text:p text:style-name="common-al"/>
            <text:p text:style-name="common-al">Datum ontvangst: 06 oktober 2014</text:p>
            <text:p text:style-name="common-al">Datum besluit: 01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32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2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2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omerweg tussen nummer 9 en 9a Burgum Onderdoorgang Zom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26</meta:user-defined>
    <meta:user-defined meta:name="OVERHEIDop.GmbID/DC.identifier">gmb-2014-7332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op.straatnaam">|r:N356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755 580127</meta:user-defined>
    <meta:user-defined meta:name="OVERHEIDop.versieInformatie"/>
  </office:meta>
</office:document-meta>
</file>