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zomerweg ter hoogte van nummer 9a Burgum Faunapassages F24 en F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merweg ter hoogte van nummer 9a Burgum</text:p>
            <text:p text:style-name="common-al">Z-HZ_WABO-2014-1622    Olo: 1473349</text:p>
            <text:p text:style-name="common-al">Faunapassages F24 en F27</text:p>
            <text:p text:style-name="common-al"/>
            <text:p text:style-name="common-al">Datum ontvangst: 06 oktober 2014</text:p>
            <text:p text:style-name="common-al">Datum besluit: 01 december 2014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3322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22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22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zomerweg ter hoogte van nummer 9a Burgum Faunapassages F24 en F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322</meta:user-defined>
    <meta:user-defined meta:name="OVERHEIDop.GmbID/DC.identifier">gmb-2014-7332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urgum</meta:user-defined>
    <meta:user-defined meta:name="OVERHEIDop.straatnaam">|r:N356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3769 580122</meta:user-defined>
    <meta:user-defined meta:name="OVERHEIDop.versieInformatie"/>
  </office:meta>
</office:document-meta>
</file>