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1 te Aldtsjerk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 te Aldtsjerk</text:p>
            <text:p text:style-name="common-al">Z-HZ_WABO-2014-1775    Olo: 1540793</text:p>
            <text:p text:style-name="common-al">kappen van 2 bomen</text:p>
            <text:p text:style-name="common-al"/>
            <text:p text:style-name="common-al">Datum ontvangst: 18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1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1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1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1 te Aldtsjerk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16</meta:user-defined>
    <meta:user-defined meta:name="OVERHEIDop.GmbID/DC.identifier">gmb-2014-733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A 1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938 586150</meta:user-defined>
    <meta:user-defined meta:name="OVERHEIDop.versieInformatie"/>
  </office:meta>
</office:document-meta>
</file>