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3, eerste lid, aanhef en onderdelen a en b, van de Gemeentewet;</text:p>
          <text:p text:style-name="aanhef_wie"> b e s l u i t:</text:p>
          <text:p text:style-name="aanhef_wie">vast te stellen de Verordening op de heffing en de invordering van de forensenbelasting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92‰ van de heffingsmaatstaf genoemd in het eerste tot en met vierde lid, met een minimum van € 150,00 en een maximum van € 1.0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4" van 28 november 2013,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5". </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Noord-Beveland op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31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1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1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315</meta:user-defined>
    <meta:user-defined meta:name="OVERHEIDop.GmbID/DC.identifier">gmb-2014-73315</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