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 omgevingsvergunning (reguliere procedure) Roggemounewei 63 te Burgum kappen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oggemounewei 63 te Burgum</text:p>
            <text:p text:style-name="common-al">Z-HZ_WABO-2014-1725    Olo: 1522743</text:p>
            <text:p text:style-name="common-al">kappen 2 bomen</text:p>
            <text:p text:style-name="common-al"/>
            <text:p text:style-name="common-al">Datum ontvangst: 04 november 2014</text:p>
            <text:p text:style-name="common-al">Datum besluit: 01 december 2014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hebbenden bij het college van burgemeester en wethouders tegen bovengenoemd besluit een gemotiveerd bezwaarschrift indienen. Wanneer onverwijlde<text:span text:style-name="nadrukvet"> </text:span>spoed dit vereist, bestaat de mogelijkheid om daarnaast een verzoek tot het treffen van een voorlopige voorziening in te dienen bij de Voorzieningenrechter van de Rechtbank Noord-Nederland afdeling Bestuursrecht, Postbus 150, 9700 AD Groningen of digitaal via <text:span text:style-name="nadrukcur">http://loket.rechtspraak.nl/bestuursrecht</text:span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73314</text:span><text:line-break/><text:date style:data-style-name="dag" text:fixed="true" text:date-value="2014-12-10"/><text:line-break/><text:date style:data-style-name="jaar" text:fixed="true" text:date-value="2014-1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3314</text:span><text:date style:data-style-name="nicedate" text:fixed="true" text:date-value="201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3314</text:span><text:date style:data-style-name="nicedate" text:fixed="true" text:date-value="201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 omgevingsvergunning (reguliere procedure) Roggemounewei 63 te Burgum kappen 2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0</meta:user-defined>
    <meta:user-defined meta:name="OVERHEIDop.publicationIssue">73314</meta:user-defined>
    <meta:user-defined meta:name="OVERHEIDop.GmbID/DC.identifier">gmb-2014-73314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51JM 63</meta:user-defined>
    <meta:user-defined meta:name="OVERHEIDop.woonplaats">Burgum</meta:user-defined>
    <meta:user-defined meta:name="OVERHEIDop.straatnaam">Roggemounewei</meta:user-defined>
    <meta:user-defined meta:name="OVERHEID.Gemeente/OVERHEID.authority">Tytsjerksteradiel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OVERHEID.EPSG28992/DC.spatial">195836 578274</meta:user-defined>
    <meta:user-defined meta:name="OVERHEIDop.versieInformatie"/>
  </office:meta>
</office:document-meta>
</file>