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Melding incidentele festiviteit Cafe ’t Rijens Vat op 13 december 2014 van 21.00 tot 03.00 uur mede georganiseerd door jongeren (18 t/m 20 jaar)</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31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12</meta:user-defined>
    <meta:user-defined meta:name="OVERHEIDop.GmbID/DC.identifier">gmb-2014-733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2079 400276</meta:user-defined>
    <meta:user-defined meta:name="OVERHEIDop.versieInformatie"/>
  </office:meta>
</office:document-meta>
</file>