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Prinses Margrietstraat 1 te Burgum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Margrietstraat 1 te Burgum</text:p>
            <text:p text:style-name="common-al">Z-HZ_WABO-2014-1744    Olo: 1532445</text:p>
            <text:p text:style-name="common-al">kappen boom</text:p>
            <text:p text:style-name="common-al"/>
            <text:p text:style-name="common-al">Datum ontvangst: 11 november 2014</text:p>
            <text:p text:style-name="common-al">Datum besluit: 04 december 2014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3310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310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310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Prinses Margrietstraat 1 te Burgum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310</meta:user-defined>
    <meta:user-defined meta:name="OVERHEIDop.GmbID/DC.identifier">gmb-2014-7331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urgum</meta:user-defined>
    <meta:user-defined meta:name="OVERHEIDop.straatnaam">Prinses Margrietstraat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4911 578348</meta:user-defined>
    <meta:user-defined meta:name="OVERHEIDop.versieInformatie"/>
  </office:meta>
</office:document-meta>
</file>