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Weigering standplaats Topo Events verkoop poffertjes </text:p>
            <text:p text:style-name="common-al"/>
            <text:p text:style-name="common-al">B<text:span text:style-name="nadrukcur">ezwaar maken</text:span></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30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02</meta:user-defined>
    <meta:user-defined meta:name="OVERHEIDop.GmbID/DC.identifier">gmb-2014-733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2079 400276</meta:user-defined>
    <meta:user-defined meta:name="OVERHEIDop.versieInformatie"/>
  </office:meta>
</office:document-meta>
</file>