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Nieuwe Sluisstraat (Beurssluis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veranderen van een beschermd rijksmonument.</text:p>
            <text:p text:style-name="common-al"/>
            <text:p text:style-name="common-al">Projectomschrijving: het restaureren van de Beurssluis.</text:p>
            <text:p text:style-name="common-al"/>
            <text:p text:style-name="common-al">De vergunning met onderliggende stukken ligt van 11 december 2014 tot en met 21 januari 2015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afdelingsmanager Integrale Veiligheidsbele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Let op! </text:p>
            <text:p text:style-name="common-al"/>
            <text:p text:style-name="last-al">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330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0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0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ieuwe Sluisstraat (Beurssluis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00</meta:user-defined>
    <meta:user-defined meta:name="OVERHEIDop.GmbID/DC.identifier">gmb-2014-7330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PJ 2b</meta:user-defined>
    <meta:user-defined meta:name="OVERHEIDop.woonplaats">Schiedam</meta:user-defined>
    <meta:user-defined meta:name="OVERHEIDop.straatnaam">Nieuwe Sluis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83 437069</meta:user-defined>
    <meta:user-defined meta:name="OVERHEIDop.versieInformatie"/>
  </office:meta>
</office:document-meta>
</file>