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inzagelegging, omgevingsvergunning planologisch afwijken en bouwen, Thorbeckestraat 1, realiseren vier woning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span text:style-name="nadrukvet">omgevingsvergunning planologisch afwijken en bouwen </text:span>
          </text:p>
            <text:p text:style-name="common-al">
            <text:span text:style-name="nadrukvet">Thorbeckestraat 1, realiseren vier woningen</text:span>
          </text:p>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common-al"/>
            <text:p text:style-name="common-al">Het betreft het wijzigen van de bestemming van Maatschappelijk naar Wonen aan de Thorbeckestraat 1 . Het schoolgebouw wordt verbouwd naar een viertal woningen. Het bouwplan is strijdig met het bestemmingsplan Centrum-Noordwest.</text:p>
            <text:p text:style-name="common-al"/>
            <text:p text:style-name="common-al">De omgevingsvergunning met bijbehorende stukken liggen met ingang van donderdag 11 december 2014 gedurende zes weken ter inzage op de volgende locatie: bij Publiekszaken aan Westnieuwland 6 te Vlaardingen , maandag t/m vrijdag tijdens openingsuren van 8.00 – 17.00 uur; </text:p>
            <text:p text:style-name="common-al"/>
            <text:p text:style-name="common-al"/>
            <text:p text:style-name="common-al">De omgevingsvergunning is tevens te raadplegen via de gemeentelijke website, <text:a xlink:href="http://www.vlaardingen.nl/" xlink:type="simple">www.vlaardingen.nl</text:a> , rubriek Bekendmakingen – onder “bestemmingsplannen”.  </text:p>
            <text:p text:style-name="common-al"/>
            <text:p text:style-name="common-al">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span text:style-name="nadrukcur"/>
          </text:p>
            <text:p text:style-name="common-al">
            <text:span text:style-name="nadrukcur">Burgemeester en wethouders van Vlaardingen,</text:span>
          </text:p>
            <text:p text:style-name="common-al">
            <text:span text:style-name="nadrukcur">Vlaardingen, 9 december 2014 </text:span>
          </text:p>
            <text:p text:style-name="common-al"/>
            <text:p text:style-name="common-al"/>
            <text:p text:style-name="last-al">
            <text:span text:style-name="nadrukvet">Aan de linkerzijde is de ruimtelijke onderbouwing te download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29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9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9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mgevingsvergunning planologisch afwijken en bouwen, Thorbeckestraat 1, realiseren vier woningen,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99</meta:user-defined>
    <meta:user-defined meta:name="OVERHEIDop.GmbID/DC.identifier">gmb-2014-73299</meta:user-defined>
    <meta:user-defined meta:name="OVERHEID.Gemeente/DC.creator">Vlaarding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P 1</meta:user-defined>
    <meta:user-defined meta:name="OVERHEIDop.woonplaats">Vlaardingen</meta:user-defined>
    <meta:user-defined meta:name="OVERHEIDop.straatnaam">Thorbeck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9051</meta:user-defined>
    <meta:user-defined meta:name="OVERHEID.EPSG28992/DC.spatial">82832 436699</meta:user-defined>
    <meta:user-defined meta:name="OVERHEIDop.versieInformatie"/>
  </office:meta>
</office:document-meta>
</file>