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text:span>
          </text:p>
            <text:p text:style-name="common-al">Standplaats 2015 CZ op parkeerplaats Raadhuisplein op maandagen van 09.00 tot 10.45 uur en op woensdagen van 13.30 tot 15.30 uur. Parkeerterrein Sporthal Achter de Tuintjes op woensdagen van 11.15 tot 12.3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29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94</meta:user-defined>
    <meta:user-defined meta:name="OVERHEIDop.GmbID/DC.identifier">gmb-2014-732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3278 398704</meta:user-defined>
    <meta:user-defined meta:name="OVERHEIDop.versieInformatie"/>
  </office:meta>
</office:document-meta>
</file>