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1-3-3">
      <text:list-level-style-bullet text:bullet-char="-" text:level="1">
        <style:list-level-properties text:min-label-width="10mm"/>
      </text:list-level-style-bullet>
    </text:list-style>
    <text:list-style style:name="id1-3-2-2-2-3-11-3-4">
      <text:list-level-style-bullet text:bullet-char="-" text:level="1">
        <style:list-level-properties text:min-label-width="10mm"/>
      </text:list-level-style-bullet>
    </text:list-style>
    <text:list-style style:name="id1-3-2-2-2-3-11-3-5">
      <text:list-level-style-bullet text:bullet-char="-" text:level="1">
        <style:list-level-properties text:min-label-width="10mm"/>
      </text:list-level-style-bullet>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iggelden Colijnsplaat, gemeente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artikel 229, eerste lid, aanhef en onderdeel a van de Gemeentewet;</text:p>
          <text:p text:style-name="aanhef_wie">b e s l u i t:</text:p>
          <text:p text:style-name="aanhef_wie">vast te stellen de Verordening op de heffing en de invordering van haven-/lig- en losgelden Noord-Beveland 2015</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en, belastbare feiten</text:p>
            <text:p text:style-name="al">Overeenkomstig de volgende bepalingen van deze verordening worden in deze gemeente de navolgende rechten geheven:</text:p>
            <text:list text:style-name="id1-3-2-2-1-3">
              <text:list-item text:style-override="id1-3-2-2-1-3-1">
                <text:number>a.</text:number>
                <text:p text:style-name="al">een havengeld, zijnde het recht dat wordt geheven voor het innemen van een ligplaats met een vaartuig, met uitzondering van pleziervaartuig en vissersschepen, in de haven;</text:p>
              </text:list-item>
              <text:list-item text:style-override="id1-3-2-2-1-3-2">
                <text:number>b.</text:number>
                <text:p text:style-name="al">een liggeld, zijnde het recht dat wordt geheven voor het innemen van een ligplaats met een pleziervaartuig in de haven;</text:p>
              </text:list-item>
              <text:list-item text:style-override="id1-3-2-2-1-3-3">
                <text:number>c.</text:number>
                <text:p text:style-name="al">een laad- en losloon ‘stukgoederen’, zijnde het recht dat wordt geheven voor het laden en lossen van stukgoederen, waarbij van de haven en kade gebruik wordt gemaakt;</text:p>
              </text:list-item>
              <text:list-item text:style-override="id1-3-2-2-1-3-4">
                <text:number>d.</text:number>
                <text:p text:style-name="al">een opslagloon, zijnde het recht dat wordt geheven voor het opslaan van goederen op de kade;</text:p>
              </text:list-item>
              <text:list-item text:style-override="id1-3-2-2-1-3-5">
                <text:number>e.</text:number>
                <text:p text:style-name="al">een losloon ‘vis’, zijnde het recht dat wordt geheven voor het lossen van vis, visachtigen en ongewervelden zoals kreeft, garnaal, inktvis en krab, die elders gemijnd worden, waarbij van de haven en kade gebruik wordt gemaakt.</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 bepalingen van deze verordening wordt verstaan onder:</text:p>
            <text:list text:style-name="id1-3-2-2-2-3">
              <text:list-item text:style-override="id1-3-2-2-2-3-1">
                <text:number>a.</text:number>
                <text:p text:style-name="al">Algemene wet: de Algemene wet inzake rijksbelastingen van 2 juli 1959 (Stb. 301);</text:p>
              </text:list-item>
              <text:list-item text:style-override="id1-3-2-2-2-3-2">
                <text:number>b.</text:number>
                <text:p text:style-name="al">Invorderingswet: de Invorderingswet 1990 (Stb. 221);</text:p>
              </text:list-item>
              <text:list-item text:style-override="id1-3-2-2-2-3-3">
                <text:number>c.</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4">
                <text:number>d.</text:number>
                <text:p text:style-name="al">Schip: alle vaartuigen, hoe dan ook genaamd en van welke aard dan ook, met uitzondering van vissersschepen, pleziervaartuigen, mosselverwaterschepen en een ponton;</text:p>
              </text:list-item>
              <text:list-item text:style-override="id1-3-2-2-2-3-5">
                <text:number>e.</text:number>
                <text:p text:style-name="al">Vissersschip: een vaartuig dat hoofdzakelijk gebruikt wordt voor het vangen van vis of andere levende rijkdommen van de zee,</text:p>
              </text:list-item>
              <text:list-item text:style-override="id1-3-2-2-2-3-6">
                <text:number>f.</text:number>
                <text:p text:style-name="al">Pleziervaartuigen: een vaartuig, dat hoofdzakelijk wordt gebruikt voor de recreatie, niet zijnde een passagiersschip;</text:p>
              </text:list-item>
              <text:list-item text:style-override="id1-3-2-2-2-3-7">
                <text:number>g.</text:number>
                <text:p text:style-name="al">Passagiersschip: een vaartuig, dat middel van openbaar vervoer is of hoofdzakelijk gebezigd wordt voor het bedrijfsmatig vervoer van personen;</text:p>
              </text:list-item>
              <text:list-item text:style-override="id1-3-2-2-2-3-8">
                <text:number>h.</text:number>
                <text:p text:style-name="al">Sportvissersvaartuig: een vaartuig dat hoofdzakelijk wordt gebruikt voor het vervoer van personen ter beoefening van de vissport;</text:p>
              </text:list-item>
              <text:list-item text:style-override="id1-3-2-2-2-3-9">
                <text:number>i.</text:number>
                <text:p text:style-name="al">Meetbrief: het document als bedoeld in artikel 4.1 van de Binnenvaartregeling;</text:p>
              </text:list-item>
              <text:list-item text:style-override="id1-3-2-2-2-3-10">
                <text:number>j.</text:number>
                <text:p text:style-name="al">Tabel: de bij deze verordening behorende en daarvan deel uitmakende tarieventabel;</text:p>
              </text:list-item>
              <text:list-item text:style-override="id1-3-2-2-2-3-11">
                <text:number>k.</text:number>
                <text:p text:style-name="al">Termijn: een in de tabel genoemd tijdvak waarin het gebruik van de haven plaats vindt: een dag: een aaneengesloten tijdvak van 24 uur beginnende op 0.00 uur;</text:p>
                <text:list text:style-name="id1-3-2-2-2-3-11-3">
                  <text:list-item text:style-override="id1-3-2-2-2-3-11-3-1">
                    <text:number>-</text:number>
                    <text:p text:style-name="al">een week: een kalenderweek</text:p>
                  </text:list-item>
                  <text:list-item text:style-override="id1-3-2-2-2-3-11-3-2">
                    <text:number>-</text:number>
                    <text:p text:style-name="al">een maand: een kalendermaand;</text:p>
                  </text:list-item>
                  <text:list-item text:style-override="id1-3-2-2-2-3-11-3-3">
                    <text:number>-</text:number>
                    <text:p text:style-name="al">een kwartaal: een kalenderkwartaal;</text:p>
                  </text:list-item>
                  <text:list-item text:style-override="id1-3-2-2-2-3-11-3-4">
                    <text:number>-</text:number>
                    <text:p text:style-name="al">een jaar: een kalenderjaar;</text:p>
                  </text:list-item>
                  <text:list-item text:style-override="id1-3-2-2-2-3-11-3-5">
                    <text:number>-</text:number>
                    <text:p text:style-name="al">een nacht: een periode van zonsondergang tot zonsopgang daaraanvolgend.</text:p>
                  </text:list-item>
                </text:list>
              </text:list-item>
              <text:list-item text:style-override="id1-3-2-2-2-3-12">
                <text:number>l.</text:number>
                <text:p text:style-name="al">Haven en kade: de haven en kade in Colijnsplaat, welke in eigendom aan de gemeente toebehoren, c.q. bij de gemeente in beheer zij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voor de heffing van het haven- en liggeld, het laad- en losloon ‘stukgoederen’ en het losloon ‘vis’ is de schipper, de reder, de eigenaar van het vaartuig, degene die het vaartuig heeft gecharterd, of degene die als vertegenwoordiger van één van deze optreedt.</text:p>
              </text:list-item>
              <text:list-item text:style-override="id1-3-2-2-3-3">
                <text:number>2.</text:number>
                <text:p text:style-name="al">Belastingplichtige voor de heffing van het opslagloon is de afzender of de ontvanger van de goederen.</text:p>
              </text:list-item>
            </text:list>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
                <text:number>1.</text:number>
                <text:p text:style-name="al">Grondslagen voor de berekening van het haven- en liggeld zijn:</text:p>
                <text:list text:style-name="id1-3-2-2-4-2-3">
                  <text:list-item text:style-override="id1-3-2-2-4-2-3-1">
                    <text:number>a.</text:number>
                    <text:p text:style-name="al">de oppervlakte van het vaartuig, uitgedrukt in vierkante meters;</text:p>
                  </text:list-item>
                  <text:list-item text:style-override="id1-3-2-2-4-2-3-2">
                    <text:number>b.</text:number>
                    <text:p text:style-name="al">de lengte van het vaartuig, uitgedrukt in meters, zoals deze blijken uit de meetbrief of ambtshalve wordt vastgesteld;</text:p>
                  </text:list-item>
                  <text:list-item text:style-override="id1-3-2-2-4-2-3-3">
                    <text:number>c.</text:number>
                    <text:p text:style-name="al">het wateroppervlak van een ligplaats, uitgegeven aan de op de kaden gevestigde bedrijven voor bedrijfsdoeleinden, uitgedrukt in vierkante meters.</text:p>
                  </text:list-item>
                </text:list>
              </text:list-item>
              <text:list-item text:style-override="id1-3-2-2-4-3">
                <text:number>2.</text:number>
                <text:p text:style-name="al">Grondslag voor de berekening van het laad- en losloon ‘stukgoederen’ is de hoeveelheid goederen uitgedrukt per 1.000 liter, per 1.000 kilogram of per kubieke meter.</text:p>
              </text:list-item>
              <text:list-item text:style-override="id1-3-2-2-4-4">
                <text:number>3.</text:number>
                <text:p text:style-name="al">Grondslag voor de berekening van het opslagloon is de hoeveelheid goederen uitgedrukt per vierkante meter.</text:p>
              </text:list-item>
              <text:list-item text:style-override="id1-3-2-2-4-5">
                <text:number>4.</text:number>
                <text:p text:style-name="al">Grondslag voor de berekening van het losloon ‘vis’ is een vast bedrag per keer voor het aanmeren voor het lossen van vis, visachtigen en ongewervelden zoals kreeft, garnaal, inktvis en krab, die elders gemijnd worden.</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als genoemd in artikel 1 worden geheven naar de tarieven, die zijn opgenomen in de tabel, zulks met inachtneming van daarin gegeven aanwijzingen en van het bepaalde in artikel 6.</text:p>
          </text:section>
          <text:section text:name="artikel_id1-3-2-2-6" text:style-name="artikel">
            <text:p text:style-name="artikel_kop_titel"><text:span text:style-name="artikel_kop_label">Artikel</text:span> <text:span text:style-name="artikel_kop_nr">6</text:span> Tarieftoepassing</text:p>
            <text:p text:style-name="al">Voor de toepassing van de tarieven:</text:p>
            <text:list text:style-name="id1-3-2-2-6-3">
              <text:list-item text:style-override="id1-3-2-2-6-3-1">
                <text:number>a.</text:number>
                <text:p text:style-name="al">wordt de oppervlakte van een vaartuig gesteld op het product van de lengte over alles en de grootste breedte, mits deze blijken uit de bij het vaartuig behorende meetbrief;</text:p>
              </text:list-item>
              <text:list-item text:style-override="id1-3-2-2-6-3-2">
                <text:number>b.</text:number>
                <text:p text:style-name="al">wordt de lengte van een vaartuig gesteld op de lengte over alles, zoals die blijkt uit de bij het vaartuig behorende meetbrief;</text:p>
              </text:list-item>
              <text:list-item text:style-override="id1-3-2-2-6-3-3">
                <text:number>c.</text:number>
                <text:p text:style-name="al">wordt, in afwijking van het in de onderdelen a. en b. bepaalde, de grootste breedte en/of de lengte over alles ambtshalve vastgesteld indien de in de onderdelen a. en b. bedoelde meetbrief niet wordt overgelegd of indien deze de vereiste gegevens niet vermeldt;</text:p>
              </text:list-item>
              <text:list-item text:style-override="id1-3-2-2-6-3-4">
                <text:number>d.</text:number>
                <text:p text:style-name="al">wordt een gedeelte van een eenheid van inhoud, van oppervlakte of van lengte voor een volle eenheid gerekend;</text:p>
              </text:list-item>
              <text:list-item text:style-override="id1-3-2-2-6-3-5">
                <text:number>e.</text:number>
                <text:p text:style-name="al">wordt een gedeelte van een nacht, dag, maand of kwartaal voor een gehele gerekend;</text:p>
              </text:list-item>
              <text:list-item text:style-override="id1-3-2-2-6-3-6">
                <text:number>f.</text:number>
                <text:p text:style-name="al">wordt het te betalen bedrag aan haven- of liggeld, laad- en losloon ‘stukgoederen’, losloon ‘vis’ of opslagloon op gehele euro's naar beneden afgerond.</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rechten als genoemd in artikel 1 worden, voor zover er sprake is van een maand-, kwartaal- of jaarabonnement zoals is aangegeven in de tabel, geheven bij wege van aanslag.</text:p>
              </text:list-item>
              <text:list-item text:style-override="id1-3-2-2-7-3">
                <text:number>2.</text:number>
                <text:p text:style-name="al">De overige rechten worden geheven bij wege van een mondelinge dan wel gedagtekende schriftelijke kennisgeving, waaronder mede wordt verstaan een nota of andere schriftuur.</text:p>
              </text:list-item>
            </text:list>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Het haven- of liggeld is verschuldigd zodra het gebruik van de haven begint.</text:p>
              </text:list-item>
              <text:list-item text:style-override="id1-3-2-2-8-3">
                <text:number>2.</text:number>
                <text:p text:style-name="al">In afwijking van het bepaalde onder lid 1, wordt het haven- of liggeld bij wijze van abonnement geacht te zijn ingegaan op de eerste dag van het tijdvak waarop het abonnement betrekking heeft.</text:p>
              </text:list-item>
              <text:list-item text:style-override="id1-3-2-2-8-4">
                <text:number>3.</text:number>
                <text:p text:style-name="al">Het laad- en losloon ‘stukgoederen’ en het losloon ‘vis’ is verschuldigd zodra de lading of lossing heeft plaatsgevonden.</text:p>
              </text:list-item>
              <text:list-item text:style-override="id1-3-2-2-8-5">
                <text:number>4.</text:number>
                <text:p text:style-name="al">Het opslagloon is verschuldigd zodra de opslag is geëindigd, doch er zal na afsluiten van een kalenderjaar een verrekening plaatsvinden van ingenomen oppervlakte indien de opslag voort duurt.</text:p>
              </text:list-item>
              <text:list-item text:style-override="id1-3-2-2-8-6">
                <text:number>5.</text:number>
                <text:p text:style-name="al">Voor een dagdeel minder dan 4 uur wordt geen havengeld in rekening gebracht aan schepen behorende tot de categorie “bruine vloot”, zijnde varend maritiem erfgoe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bonnement</text:p>
            <text:p text:style-name="al">Indien haven- of liggeld bij wijze van abonnement wordt geheven, vindt geen verrekening plaats van tijdens de abonnementsperiode reeds op andere wijze geheven haven- of liggeld.</text:p>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Omzetbelasting</text:p>
            <text:p text:style-name="al">De in de tarieventabel als genoemd in artikel 5 opgenomen bedragen zijn inclusief de af te dragen omzetbelasting.</text:p>
          </text:section>
          <text:section text:name="artikel_id1-3-2-2-13" text:style-name="artikel">
            <text:p text:style-name="artikel_kop_titel"><text:span text:style-name="artikel_kop_label">Artikel</text:span> <text:span text:style-name="artikel_kop_nr">13</text:span> Restitutie en overschrijving</text:p>
            <text:list text:style-name="id1-3-2-2-13-2">
              <text:list-item text:style-override="id1-3-2-2-13-2">
                <text:number>1.</text:number>
                <text:p text:style-name="al">Van het liggeld dat wordt betaald naar een termijn van een jaar wordt, indien het gebruik van de haven is geëindigd voor het verstrijken van de termijn, op schriftelijk verzoek van de belastingplichtige, restitutie verleend voor zoveel twaalfden van het betaalde bedrag als er in dat jaar na de beëindiging van het gebruik van de haven nog volle maanden overblijven.</text:p>
              </text:list-item>
              <text:list-item text:style-override="id1-3-2-2-13-3">
                <text:number>2.</text:number>
                <text:p text:style-name="al">Indien een vaartuig wordt vervangen door een ander vaartuig, wordt het voor het vervangen vaartuig over de nog niet verstreken maanden van de lopende termijn betaalde haven- of liggeld op verzoek van de belastingplichtige verrekend met het verschuldigde haven- of liggeld over die maanden voor het vervangende vaartuig, met dien verstande dat, indien het laatstgenoemde haven- of liggeld lager is dan het betaalde, teruggaaf van het verschil niet plaatsvindt.</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havengelden.</text:p>
          </text:section>
          <text:section text:name="artikel_id1-3-2-2-15" text:style-name="artikel">
            <text:p text:style-name="artikel_kop_titel"><text:span text:style-name="artikel_kop_label">Artikel</text:span> <text:span text:style-name="artikel_kop_nr">15</text:span> Kwijtschelding</text:p>
            <text:p text:style-name="al">Het verlenen van kwijtschelding als bedoeld in artikel 26 van de Invorderingswet 1990 (Stb. 221) vindt ten aanzien van de rechten als genoemd in artikel 1 van deze verordening geen toepassing.</text:p>
          </text:section>
          <text:section text:name="artikel_id1-3-2-2-16" text:style-name="artikel">
            <text:p text:style-name="artikel_kop_titel"><text:span text:style-name="artikel_kop_label">Artikel</text:span> <text:span text:style-name="artikel_kop_nr">16</text:span> Overgangsrecht</text:p>
            <text:p text:style-name="al">De "Verordening liggelden Colijnsplaat 2014" van 28 november 2013, wordt ingetrokken met ingang van de in artikel 17, tweede lid genoemde datum van ingang van de heffing. Zij blijft van toepassing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achtste dag na die van de bekendmaking.</text:p>
              </text:list-item>
              <text:list-item text:style-override="id1-3-2-2-17-3">
                <text:number>2.</text:number>
                <text:p text:style-name="al">De datum van ingang van de heffing is per 1 januari 201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Verordening liggelden Colijnsplaat 2015".</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3279</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79</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279</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iggelden Colijnsplaat, gemeente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3279</meta:user-defined>
    <meta:user-defined meta:name="OVERHEIDop.GmbID/DC.identifier">gmb-2014-73279</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