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argerslat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rgerslat 18</text:p>
            <text:p text:style-name="common-al">Voor: uitbreiden carport, datum besluit 5-12-2014</text:p>
            <text:p text:style-name="last-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tussenkopcur">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27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7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7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argerslat 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3278</meta:user-defined>
    <meta:user-defined meta:name="OVERHEIDop.GmbID/DC.identifier">gmb-2014-7327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DW 20</meta:user-defined>
    <meta:user-defined meta:name="OVERHEIDop.woonplaats">Winterswijk</meta:user-defined>
    <meta:user-defined meta:name="OVERHEIDop.straatnaam">Bargersl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92 444644</meta:user-defined>
    <meta:user-defined meta:name="OVERHEIDop.versieInformatie"/>
  </office:meta>
</office:document-meta>
</file>