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Verordening instelling werkgeverscommissie 201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Artikel 1 Taken en bevoegdheden werkgeverscommissie</text:p>
            <text:list text:style-name="id1-3-2-2-1-2">
              <text:list-item text:style-override="id1-3-2-2-1-2-1">
                <text:number>1.</text:number>
                <text:p text:style-name="al"> De werkgeverscommissie oefent het werkgeverschap uit ten aanzien van de griffier en de overige op de griffie werkzame ambtenaren, waartoe aan haar zijn gedelegeerd: de bevoegdhed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nregeling;</text:p>
              </text:list-item>
            </text:list>
            <text:p text:style-name="al">2. Tot de bevoegdheid van de werkgeverscommissie behoren verder de voorbereiding en uitvoering van de overige tot het werkgeverschap van de raad behorende besluiten en regelingen;</text:p>
            <text:p text:style-name="al">3. De werkgeverscommissie kan de aan haar overgedragen bevoegdheden ten aanzien van het griffiepersoneel mandateren aan de griffier.</text:p>
            <text:p text:style-name="al">4. Tot de taak van de werkgeverscommissie behoort ook het zijn van sollicitatie- en selectiecommissie bij het benoemen van de griffier en plaatsvervangende griffier.</text:p>
            <text:p text:style-name="al">
            <text:span text:style-name="nadrukvet">Artikel 2 Samenstelling werkgeverscommissie</text:span>
          </text:p>
            <text:p text:style-name="al">1. De werkgeverscommissie bestaat uit een voorzitter en twee andere leden uit de raad.</text:p>
            <text:p text:style-name="al">2. De leden van de werkgeverscommissie worden door de raad uit zijn midden benoemd voor de duur van de zittingsperiode van de raad.</text:p>
            <text:p text:style-name="al">3. a. De leden van de werkgeverscommissie wijzen uit hun midden de plv-voorzitter aan.</text:p>
            <text:p text:style-name="al"> b. Voor de twee andere leden van de werkgeverscommissie benoemt de raad uit zijn midden twee plaatsvervangers in volgorde van vervanging. </text:p>
            <text:p text:style-name="al">4. Het (plv-)lidmaatschap van de werkgeverscommissie eindigt:</text:p>
            <text:p text:style-name="al"> a. op eigen verzoek; het (plv-)lid doet daarvan schriftelijk mededeling aan de raad; het ontslag gaat in als de opvolger door de raad is benoemd;</text:p>
            <text:p text:style-name="al"> b.  indien het(plv- lid aftreedt als lid van de raad;</text:p>
            <text:p text:style-name="al"> c.  indien de raad van oordeel is dat het (plv-)lid niet langer geschikt is de functie van (plv-)lid van de werkgeverscommissie te vervullen.</text:p>
            <text:p text:style-name="al">5. De voorzitter van de raad is als adviseur in de vergadering van de werkgeverscommissie aanwezig.</text:p>
            <text:p text:style-name="al"/>
            <text:p text:style-name="al">
            <text:span text:style-name="nadrukvet">Artikel 3 Taken voorzitter</text:span>
          </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p text:style-name="al">
            <text:span text:style-name="nadrukvet">Artikel 4 Ondersteuning van de commissie</text:span>
          </text:p>
            <text:p text:style-name="al">1. De griffier of een door deze aan te wijzen functionaris staat de werkgeverscommissie terzijde, draagt zorg voor het secretariaat en maakt met het college of de secretaris afspraken over ondersteuning.</text:p>
            <text:p text:style-name="al">2. Onverminderd het bepaalde in lid 1. wordt de werkgeverscommissie in ieder geval ondersteund door het hoofd afdeling Personeel &amp; organisatie of een door deze aan te wijzen functionaris. </text:p>
            <text:p text:style-name="al"/>
            <text:p text:style-name="al">
            <text:span text:style-name="nadrukvet">Artikel</text:span>
            <text:span text:style-name="nadrukvet">5 Besluitvorming</text:span>
          </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p text:style-name="al"/>
            <text:p text:style-name="al">
            <text:span text:style-name="nadrukvet">Artikel 6 Verslaglegging</text:span>
          </text:p>
            <text:p text:style-name="al">De griffier draagt zorg voor het opstellen van een besluitenlijst van elke vergadering. De besluitenlijst wordt in de eerstvolgende vergadering van de werkgeverscommissie definitief vastgesteld.</text:p>
            <text:p text:style-name="al"/>
            <text:p text:style-name="al">
            <text:span text:style-name="nadrukvet">Artikel 7 Beslotenheid van vergaderingen</text:span>
          </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p text:style-name="al">
            <text:span text:style-name="nadrukvet"> </text:span>
          </text:p>
            <text:p text:style-name="al">
            <text:span text:style-name="nadrukvet">Artikel 8 Vergaderfrequentie</text:span>
          </text:p>
            <text:p text:style-name="al">De werkgeverscommissie vergadert tenminste tweemaal per jaar en voorts zo vaak als door de voorzitter of één van de leden nodig wordt geacht.</text:p>
            <text:p text:style-name="al">
            <text:span text:style-name="nadrukvet"/>
          </text:p>
            <text:p text:style-name="al">
            <text:span text:style-name="nadrukvet">Artikel 9 Verantwoording</text:span>
          </text:p>
            <text:p text:style-name="al">De werkgeverscommissie brengt met inachtneming van het bepaalde in artikel 7, jaarlijks verslag uit aan de raad van haar werkzaamheden en bevindingen.</text:p>
            <text:p text:style-name="al"/>
            <text:p text:style-name="al">
            <text:span text:style-name="nadrukvet">Artikel 10 Onvoorziene omstandigheden</text:span>
          </text:p>
            <text:p text:style-name="al">In gevallen waarin deze verordening niet voorziet of bij twijfel over de toepassing ervan beslist de werkgeverscommissie op voorstel van de voorzitter.</text:p>
            <text:p text:style-name="al"/>
            <text:p text:style-name="al">
            <text:span text:style-name="nadrukvet">Artikel 11 Inwerkingtreding</text:span>
          </text:p>
            <text:p text:style-name="al">Dit besluit treedt in werking op de dag volgende op die van zijn bekendmaking<text:span text:style-name="nadrukvet">.</text:span></text:p>
            <text:p text:style-name="al"/>
            <text:p text:style-name="al">Aldus besloten tijdens de openbare vergadering van de gemeenteraad van de gemeente Heerlen van 2 december 2014.</text:p>
            <text:p text:style-name="al"/>
            <text:p text:style-name="al">griffier, burgemeeste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327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7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7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instelling werkgeverscommissi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72</meta:user-defined>
    <meta:user-defined meta:name="OVERHEIDop.GmbID/DC.identifier">gmb-2014-73272</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