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mverontreiniging Westervoortsedijk 7 (Fluvium vm gasfabriek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tussen-evaluatie</text:span>
            <text:span text:style-name="nadrukvet"> Openbaar gebied, deel 3</text:span>
          </text:p>
            <text:p text:style-name="common-al">
            <text:span text:style-name="nadrukondlijn">Op</text:span>
            <text:span text:style-name="nadrukondlijn"> 17 november</text:span>
            <text:span text:style-name="nadrukondlijn"> 2014 hee</text:span>
            <text:span text:style-name="nadrukondlijn">ft gemeente Arnhem, cluster Open</text:span>
            <text:span text:style-name="nadrukondlijn">bare Ruimte, </text:span>een tussen-evaluatierapport ingediend van een fase van de uitgevoerde bodemsanering van de bodemverontreiniging aan de Westervoortsedijk 7 e.o. te Arnhem (locatienr: 0017). </text:p>
            <text:p text:style-name="common-al">Op grond van het rapport stemmen wij, in de beschikking tussen-evaluatie fase A, in met het resultaat van fase A van de gefaseerde deelsanering en stellen wij <text:span text:style-name="nadrukondlijn">de gebruiksbeperkingen </text:span><text:span text:style-name="nadrukondlijn">en voorwaarden voor verdere afronding </text:span><text:span text:style-name="nadrukondlijn">vast </text:span><text:span text:style-name="nadrukondlijn">tbv</text:span><text:span text:style-name="nadrukondlijn"> de </text:span><text:span text:style-name="nadrukondlijn">we</text:span><text:span text:style-name="nadrukondlijn">rkzaamheden</text:span><text:span text:style-name="nadrukondlijn"/><text:span text:style-name="nadrukondlijn">op deze locatie.</text:span>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last-al">Zie toelichting ‘Bezwaar mak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26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6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6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mverontreiniging Westervoortsedijk 7 (Fluvium vm gasfabriek)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65</meta:user-defined>
    <meta:user-defined meta:name="OVERHEIDop.GmbID/DC.identifier">gmb-2014-73265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4-12-10</meta:user-defined>
    <meta:user-defined meta:name="xs:date/OVERHEIDop.einddatum">2015-01-17</meta:user-defined>
    <meta:user-defined meta:name="OVERHEID.EPSG28992/DC.spatial">191697 443005</meta:user-defined>
    <meta:user-defined meta:name="OVERHEIDop.versieInformatie"/>
  </office:meta>
</office:document-meta>
</file>