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Prins Bernardstraat (Leisurezonde nieuwe brug) Burgum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ardstraat (Leisurezonde nieuwe brug) Burgum</text:p>
            <text:p text:style-name="common-al">Z-HZ_WABO-2014-1778    Olo: 1542417</text:p>
            <text:p text:style-name="common-al">Kappen van 7 bomen</text:p>
            <text:p text:style-name="common-al"/>
            <text:p text:style-name="common-al">Datum ontvangst: 19 november 2014</text:p>
            <text:p text:style-name="common-al">Datum besluit: 03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6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6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6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rins Bernardstraat (Leisurezonde nieuwe brug) Burgum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62</meta:user-defined>
    <meta:user-defined meta:name="OVERHEIDop.GmbID/DC.identifier">gmb-2014-7326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010 577835</meta:user-defined>
    <meta:user-defined meta:name="OVERHEIDop.versieInformatie"/>
  </office:meta>
</office:document-meta>
</file>