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AERSTERVEERWEG 19 BOUWEN VERVANGE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aersterveerweg 19</text:span>
            <text:span text:style-name="nadrukvet"> – </text:span>voor het bouwen van een vervangende woning, verzonden op 5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26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6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6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ERSTERVEERWEG 19 BOUWEN VERVANGENDE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3260</meta:user-defined>
    <meta:user-defined meta:name="OVERHEIDop.GmbID/DC.identifier">gmb-2014-7326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4PJ 19</meta:user-defined>
    <meta:user-defined meta:name="OVERHEIDop.woonplaats">Zwolle</meta:user-defined>
    <meta:user-defined meta:name="OVERHEIDop.straatnaam">Haersterve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236 505361</meta:user-defined>
    <meta:user-defined meta:name="OVERHEIDop.versieInformatie"/>
  </office:meta>
</office:document-meta>
</file>