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Noordermeer 19 te Burgum renovatie en uitbreiding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meer 19 te Burgum</text:p>
            <text:p text:style-name="common-al">Z-HZ_WABO-2014-1747    Olo: 1330483</text:p>
            <text:p text:style-name="common-al">renovatie en uitbreiding ligboxenstal</text:p>
            <text:p text:style-name="common-al"/>
            <text:p text:style-name="common-al">Datum ontvangst: 12 november 2014</text:p>
            <text:p text:style-name="common-al">Datum besluit: 04 december 2014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257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5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57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Noordermeer 19 te Burgum renovatie en uitbreiding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57</meta:user-defined>
    <meta:user-defined meta:name="OVERHEIDop.GmbID/DC.identifier">gmb-2014-7325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LT 19</meta:user-defined>
    <meta:user-defined meta:name="OVERHEIDop.woonplaats">Burgum</meta:user-defined>
    <meta:user-defined meta:name="OVERHEIDop.straatnaam">Noordermeer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876 580316</meta:user-defined>
    <meta:user-defined meta:name="OVERHEIDop.versieInformatie"/>
  </office:meta>
</office:document-meta>
</file>