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Nieuwe Straatweg 62 te Gytsjerk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Straatweg 62 te Gytsjerk</text:p>
            <text:p text:style-name="common-al">Z-HZ_WABO-2014-1803    Olo: 1549171</text:p>
            <text:p text:style-name="common-al">kappen boom</text:p>
            <text:p text:style-name="common-al"/>
            <text:p text:style-name="common-al">Datum ontvangst: 24 november 2014</text:p>
            <text:p text:style-name="common-al">Datum besluit: 01 december 2014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3256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56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56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Nieuwe Straatweg 62 te Gytsjerk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256</meta:user-defined>
    <meta:user-defined meta:name="OVERHEIDop.GmbID/DC.identifier">gmb-2014-7325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CR 62</meta:user-defined>
    <meta:user-defined meta:name="OVERHEIDop.woonplaats">Gytsjerk</meta:user-defined>
    <meta:user-defined meta:name="OVERHEIDop.straatnaam">Nieuwe Straat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9642 584500</meta:user-defined>
    <meta:user-defined meta:name="OVERHEIDop.versieInformatie"/>
  </office:meta>
</office:document-meta>
</file>