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4-1-1">
      <style:table-column-properties style:rel-column-width="5*"/>
    </style:style>
    <style:style style:family="table-column" style:parent-style-name="colspec" style:name="id1-3-2-2-1-14-1-2">
      <style:table-column-properties style:rel-column-width="68*"/>
    </style:style>
    <style:style style:family="table-column" style:parent-style-name="colspec" style:name="id1-3-2-2-1-14-1-3">
      <style:table-column-properties style:rel-column-width="14*"/>
    </style:style>
    <style:style style:family="table-column" style:parent-style-name="colspec" style:name="id1-3-2-2-1-14-1-4">
      <style:table-column-properties style:rel-column-width="14*"/>
    </style: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marktgel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Veldhoven;</text:p>
            <text:p text:style-name="common-al">gezien het voorstel van burgemeester en wethouders van 30 september 2014, nr. 14.082</text:p>
            <text:p text:style-name="common-al">gelet op:</text:p>
            <text:p text:style-name="common-al">-Artikel 229 van de Gemeentewet;</text:p>
            <text:p text:style-name="common-al">b e s l u i t :</text:p>
            <text:p text:style-name="common-al">vast te stellen de:</text:p>
            <text:p text:style-name="common-al">"Verordening op de heffing en invordering van marktgelden 2015", </text:p>
            <text:p text:style-name="common-al">Artikel 1. Belastbaar feit.</text:p>
            <text:p text:style-name="common-al">Onder de naam van marktgeld wordt een recht geheven voor het innemen van een standplaats op de voor de markt aangewezen plaatsen gedurende de voor de markt aangewezen tijd alsmede voor daarmee verband houdende handelingen zoals reclame- en promotieactiviteiten. </text:p>
            <text:p text:style-name="common-al">Artikel 2. Belastingplicht.</text:p>
            <text:p text:style-name="common-al">Het marktgeld, als bedoeld in artikel 1, wordt geheven van degene die de standplaats inneemt of de toewijzing van de standplaats heeft gekregen.</text:p>
            <text:p text:style-name="common-al">Artikel 3. Maatstaf van heffing, tarief en belastingtijdvak.</text:p>
            <text:p text:style-name="common-al">1.Voor het éénmaal in de week innemen van een standplaats bedraagt het tarief per strekkende meter met een maximale diepte van 2,50 meter:</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4</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 1,73</text:p>
                  </table:table-cell>
                  <table:table-cell table:style-name="entry" table:number-rows-spanned="1" table:number-columns-spanned="1">
                    <text:p text:style-name="table_al">€ 1,7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 per abonnement</text:p>
                  </table:table-cell>
                  <table:table-cell table:style-name="entry" table:number-rows-spanned="1" table:number-columns-spanned="1">
                    <text:p text:style-name="table_al">€ 19,23</text:p>
                  </table:table-cell>
                  <table:table-cell table:style-name="entry" table:number-rows-spanned="1" table:number-columns-spanned="1">
                    <text:p text:style-name="table_al">€ 19,02</text:p>
                  </table:table-cell>
                </table:table-row>
              </table:table>
              <text:p text:style-name="table_bottom"/>
            </text:section>
            <text:list text:style-name="id1-3-2-2-1-15">
              <text:list-item text:style-override="id1-3-2-2-1-15-1">
                <text:number>2.</text:number>
                <text:p text:style-name="al">Indien van een standplaats, waarvoor het marktgeld per abonnement is betaald, geen gebruik is gemaakt, dan wel gedurende een kortere tijd dan waarvoor het abonnement geldig is gebruik is gemaakt, wordt op verzoek ontheffing van het teveel betaalde marktgeld verleend, met dien verstande, dat dan over de dagen, gedurende welke de standplaats wel is gebruikt, marktgeld verschuldigd is naar het weektarief, vermeld in lid 1, onder a van dit artikel.</text:p>
              </text:list-item>
              <text:list-item text:style-override="id1-3-2-2-1-15-2">
                <text:number>3.</text:number>
                <text:p text:style-name="al">Aan iedere standplaatshouder wordt reclamegeld/promotiegeld in rekening gebracht. Het tarief bedraagt per maand voor elke strekkende meter of een gedeelte daarvan € 0,50 € 0,50</text:p>
              </text:list-item>
            </text:list>
            <text:p text:style-name="common-al">Artikel 4. Wijze van heffing.</text:p>
            <text:p text:style-name="common-al">Het marktgeld wordt geheven door middel van een gedagtekende schriftelijke kennisgeving waarop het gevorderde bedrag is vermeld.</text:p>
            <text:p text:style-name="common-al">Artikel 5. Termijn van betaling.</text:p>
            <text:list text:style-name="id1-3-2-2-1-19">
              <text:list-item text:style-override="id1-3-2-2-1-19-1">
                <text:number>1.</text:number>
                <text:p text:style-name="al">De marktgelden moeten worden betaald op het moment van uitreiking van de in artikel 4 bedoelde kennisgeving.</text:p>
              </text:list-item>
              <text:list-item text:style-override="id1-3-2-2-1-19-2">
                <text:number>2.</text:number>
                <text:p text:style-name="al">Indien de kennisgeving wordt toegezonden, moeten de marktgelden worden betaald binnen 14 dagen na de dagtekening van de schriftelijke kennisgeving.</text:p>
              </text:list-item>
            </text:list>
            <text:p text:style-name="common-al">Artikel 6. Kwijtschelding.</text:p>
            <text:p text:style-name="common-al">Bij de invordering van marktgelden wordt geen kwijtschelding verleend.</text:p>
            <text:p text:style-name="common-al">Artikel 7. Nadere regels door het college van burgemeester en wethouders.</text:p>
            <text:p text:style-name="common-al">Het college van burgemeester en wethouders kan nadere regels geven met betrekking tot de heffing en de invordering van de marktgelden.</text:p>
            <text:p text:style-name="common-al">Artikel 8. Inwerkingtreding en citeertitel.</text:p>
            <text:list text:style-name="id1-3-2-2-1-25">
              <text:list-item text:style-override="id1-3-2-2-1-25-1">
                <text:number>1.</text:number>
                <text:p text:style-name="al">De "Verordening marktgelden 2014" van 12 november 2013, nummer 13.108 wordt ingetrokken met ingang van de in het derde lid genoemde datum van ingang van de heffing, met dien verstande dat zij van toepassing blijft op de belastbare feiten die zich voor die datum hebben voorgedaan.</text:p>
              </text:list-item>
              <text:list-item text:style-override="id1-3-2-2-1-25-2">
                <text:number>2.</text:number>
                <text:p text:style-name="al">Deze verordening treedt in werking op 1 januari 2015.</text:p>
              </text:list-item>
              <text:list-item text:style-override="id1-3-2-2-1-25-3">
                <text:number>3.</text:number>
                <text:p text:style-name="al">De datum van ingang van de heffing is 1 januari 2015.</text:p>
              </text:list-item>
              <text:list-item text:style-override="id1-3-2-2-1-25-4">
                <text:number>4.</text:number>
                <text:p text:style-name="al">Deze verordening kan worden aangehaald als "Verordening marktgelden 2015".</text:p>
              </text:list-item>
            </text:list>
            <text:p text:style-name="common-al">Aldus vastgesteld door de raad van de gemeente Veldhoven in zijn openbare vergadering van 11 november 2014.</text:p>
            <text:p text:style-name="common-al">mr. G.M.W.M. Wasser drs. J.M.L.N. Mikkers</text:p>
            <text:p text:style-name="last-al">griffier voorzit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7325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5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5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Verordening markt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251</meta:user-defined>
    <meta:user-defined meta:name="OVERHEIDop.GmbID/DC.identifier">gmb-2014-73251</meta:user-defined>
    <meta:user-defined meta:name="OVERHEID.Gemeente/DC.creator">Veldhov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ldhoven</meta:user-defined>
    <meta:user-defined meta:name="OVERHEIDgvop.Informatietype/DC.type">Verordeningen</meta:user-defined>
    <meta:user-defined meta:name="OVERHEID.Gemeente/DCTERMS.publisher">Veldhoven</meta:user-defined>
    <meta:user-defined meta:name="xs:date/OVERHEIDop.startdatum">2015-01-01</meta:user-defined>
    <meta:user-defined meta:name="OVERHEID.Gemeente/DC.spatial">Veldhoven</meta:user-defined>
    <meta:user-defined meta:name="OVERHEIDop.versieInformatie"/>
  </office:meta>
</office:document-meta>
</file>