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Koningin Julianastraat 20 te Burgum kappen kastanj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ningin Julianastraat 20 te Burgum</text:p>
            <text:p text:style-name="common-al">Z-HZ_WABO-2014-1797    Olo: 1547797</text:p>
            <text:p text:style-name="common-al">kappen kastanjeboom</text:p>
            <text:p text:style-name="common-al"/>
            <text:p text:style-name="common-al">Datum ontvangst: 23 november 2014</text:p>
            <text:p text:style-name="common-al">Datum besluit: 01 december 2014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http://loket.rechtspraak.nl/bestuursrecht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73249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249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249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Koningin Julianastraat 20 te Burgum kappen kastanje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0</meta:user-defined>
    <meta:user-defined meta:name="OVERHEIDop.publicationIssue">73249</meta:user-defined>
    <meta:user-defined meta:name="OVERHEIDop.GmbID/DC.identifier">gmb-2014-73249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1GT 20</meta:user-defined>
    <meta:user-defined meta:name="OVERHEIDop.woonplaats">Burgum</meta:user-defined>
    <meta:user-defined meta:name="OVERHEIDop.straatnaam">Koningin Julianastraat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4930 578462</meta:user-defined>
    <meta:user-defined meta:name="OVERHEIDop.versieInformatie"/>
  </office:meta>
</office:document-meta>
</file>