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8">
      <text:list-level-style-bullet text:bullet-char="•" text:level="1">
        <style:list-level-properties text:min-label-width="10mm"/>
      </text:list-level-style-bullet>
    </text:list-style>
    <text:list-style style:name="id1-3-2-4-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9">
      <text:list-level-style-bullet text:bullet-char="•" text:level="1">
        <style:list-level-properties text:min-label-width="10mm"/>
      </text:list-level-style-bullet>
    </text:list-style>
    <text:list-style style:name="id1-3-2-4-4-4-10">
      <text:list-level-style-bullet text:bullet-char="•" text:level="1">
        <style:list-level-properties text:min-label-width="10mm"/>
      </text:list-level-style-bullet>
    </text:list-style>
    <text:list-style style:name="id1-3-2-4-4-4-11">
      <text:list-level-style-bullet text:bullet-char="•" text:level="1">
        <style:list-level-properties text:min-label-width="10mm"/>
      </text:list-level-style-bullet>
    </text:list-style>
    <text:list-style style:name="id1-3-2-4-4-4-12">
      <text:list-level-style-bullet text:bullet-char="•" text:level="1">
        <style:list-level-properties text:min-label-width="10mm"/>
      </text:list-level-style-bullet>
    </text:list-style>
    <text:list-style style:name="id1-3-2-4-4-4-13">
      <text:list-level-style-bullet text:bullet-char="•" text:level="1">
        <style:list-level-properties text:min-label-width="10mm"/>
      </text:list-level-style-bullet>
    </text:list-style>
    <text:list-style style:name="id1-3-2-4-4-4-14">
      <text:list-level-style-bullet text:bullet-char="•" text:level="1">
        <style:list-level-properties text:min-label-width="10mm"/>
      </text:list-level-style-bullet>
    </text:list-style>
    <text:list-style style:name="id1-3-2-4-4-4-1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Súdwest-Fryslân 2015</text:p>
      <text:section text:name="regeling_id1-3-2" text:style-name="regeling">
        <text:section text:name="aanhef_id1-3-2-1" text:style-name="aanhef">
          <text:section text:name="preambule_id1-3-2-1-1" text:style-name="preambule">
            <text:p text:style-name="al">De raad van de gemeente Súdwest-Fryslân; </text:p>
            <text:p text:style-name="al">gelezen het voorstel van het college van burgemeester en wethouders van 7 oktober 2014, nummer 11; </text:p>
            <text:p text:style-name="al">gelet op artikel 2 van de Wet maatschappelijke ondersteuning 2015; </text:p>
            <text:p text:style-name="al">overwegende dat burgers een eigen verantwoordelijkheid dragen voor de wijze waarop zij hun leven inrichten en deelnemen aan het maatschappelijk leven; </text:p>
            <text:p text:style-name="al">dat van burgers verwacht mag worden dat zij elkaar naar vermogen bijstaan in de wijze waarop zij hun leven inrichten en deelnemen aan het maatschappelijk leven; </text:p>
            <text:p text:style-name="al">dat burgers die onvoldoende zelfredzaam zijn of onvoldoende in staat zijn tot participatie, een beroep kunnen doen op ondersteuning door de gemeente; </text:p>
            <text:p text:style-name="al">dat het noodzakelijk is ter uitvoering van het beleidsplan als bedoeld in artikel 2.1.2 van de wet, regels vast te stellen ter bevordering van de zelfredzaamheid en participatie van personen met een beperking of met chronische psychische of psychosociale problemen; </text:p>
            <text:p text:style-name="al">dat het noodzakelijk is om de toegankelijkheid van voorzieningen, diensten en ruimten voor mensen met een beperking te bevorderen en daarmee bij te dragen aan een inclusieve samenleving; </text:p>
          </text:section>
          <text:section text:name="afkondiging_id1-3-2-1-2" text:style-name="afkondiging">
            <text:p text:style-name="afkondiging_top"/>
            <text:p text:style-name="al">besluit:</text:p>
            <text:p text:style-name="al">
            <text:span text:style-name="nadrukvet"> vast te stellen de Verordening maatschappelijke ondersteuning Súdwest-Fryslâ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3">
              <text:list-item text:style-override="id1-3-2-2-1-3-1">
                <text:number>a)</text:number>
                <text:p text:style-name="al">
                <text:span text:style-name="nadrukcur">algemene voorziening: </text:span>aanbod van diensten of activiteiten dat, zonder voorafgaand onderzoek naar de behoeften, persoonskenmerken en mogelijkheden van de gebruikers, toegankelijk is en gericht op maatschappelijke ondersteuning; </text:p>
              </text:list-item>
              <text:list-item text:style-override="id1-3-2-2-1-3-2">
                <text:number>b)</text:number>
                <text:p text:style-name="al">
                <text:span text:style-name="nadrukcur">algemeen gebruikelijke voorziening</text:span>: voorziening die niet speciaal is bedoeld voor mensen met een beperking en die algemeen verkrijgbaar is en niet of niet veel duurder <text:span text:style-name="nadrukondlijn">is</text:span> dan vergelijkbare producten; </text:p>
              </text:list-item>
              <text:list-item text:style-override="id1-3-2-2-1-3-3">
                <text:number>c)</text:number>
                <text:p text:style-name="al">
                <text:span text:style-name="nadrukcur">andere voorziening</text:span>: voorziening op basis van een andere wet dan de Wet maatschappelijke ondersteuning 2015; </text:p>
              </text:list-item>
              <text:list-item text:style-override="id1-3-2-2-1-3-4">
                <text:number>d)</text:number>
                <text:p text:style-name="al">
                <text:span text:style-name="nadrukcur">Besluit</text:span>: Uitvoeringsbesluit Wmo 2015 (landelijk); </text:p>
              </text:list-item>
              <text:list-item text:style-override="id1-3-2-2-1-3-5">
                <text:number>e)</text:number>
                <text:p text:style-name="al">
                <text:span text:style-name="nadrukcur">bijdrage:</text:span> bijdrage in de kosten als bedoeld in artikel 2.1.4, eerste lid, van de wet; </text:p>
              </text:list-item>
              <text:list-item text:style-override="id1-3-2-2-1-3-6">
                <text:number>f)</text:number>
                <text:p text:style-name="al">
                <text:span text:style-name="nadrukcur">hulpvraag:</text:span> behoefte aan maatschappelijke ondersteuning als bedoeld in artikel 2.3.2, eerste lid, van de wet; </text:p>
              </text:list-item>
              <text:list-item text:style-override="id1-3-2-2-1-3-7">
                <text:number>g)</text:number>
                <text:p text:style-name="al">
                <text:span text:style-name="nadrukcur">maatwerkvoorziening: </text:span>op de behoeften, persoonskenmerken en mogelijkheden van een persoon afgestemd geheel van diensten, hulpmiddelen, woningaanpassingen en andere maatregelen;</text:p>
              </text:list-item>
              <text:list-item text:style-override="id1-3-2-2-1-3-8">
                <text:number>h)</text:number>
                <text:p text:style-name="al">
                <text:span text:style-name="nadrukcur">pgb</text:span>: persoonsgebonden budget als bedoeld in artikel 1.1.1 van de wet; </text:p>
              </text:list-item>
              <text:list-item text:style-override="id1-3-2-2-1-3-9">
                <text:number>i)</text:number>
                <text:p text:style-name="al">
                <text:span text:style-name="nadrukcur">wet</text:span>: Wet maatschappelijke ondersteuning 2015 (Wmo 2015). </text:p>
              </text:list-item>
            </text:list>
          </text:section>
          <text:section text:name="artikel_id1-3-2-2-2" text:style-name="artikel">
            <text:p text:style-name="artikel_kop_titel"><text:span text:style-name="artikel_kop_label">Artikel</text:span> <text:span text:style-name="artikel_kop_nr">2. Procedureregels</text:span>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 </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 1. </text:number>
                <text:p text:style-name="al">Een cliënt komt in aanmerking voor een maatwerkvoorziening: </text:p>
              </text:list-item>
            </text:list>
            <text:list text:style-name="id1-3-2-2-3-3">
              <text:list-item text:style-override="id1-3-2-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 voorziening levert, rekening houdend met de uitkomsten van het onderzoek dat onderdeel vormt van de procedureregels in artikel 2, een passende bijdrage aan het realiseren van een situatie waarin de cliënt in staat wordt gesteld tot zelfredzaamheid of participatie en zo lang mogelijk in de eigen leefomgeving kan blijven, of </text:p>
              </text:list-item>
              <text:list-item text:style-override="id1-3-2-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uit het onderzoek dat onderdeel vormt van de procedureregels in artikel 2, een passende bijdrage aan het voorzien in de behoefte van de cliënt aan beschermd wonen of opvang en aan het realiseren van een situatie waarin de cliënt in staat wordt gesteld zich zo snel mogelijk weer op eigen kracht te participeren in de samenleving. </text:p>
              </text:list-item>
            </text:list>
            <text:list text:style-name="id1-3-2-2-3-4">
              <text:list-item text:style-override="id1-3-2-2-3-4">
                <text:number> 2. </text:number>
                <text:p text:style-name="al">Ten aanzien van een maatwerkvoorziening met betrekking tot zelfredzaamheid en participatie geldt dat een cliënt hiervoor alleen in aanmerking komt als de noodzaak tot ondersteuning: </text:p>
                <text:list text:style-name="id1-3-2-2-3-4-3">
                  <text:list-item text:style-override="id1-3-2-2-3-4-3-1">
                    <text:number>a.</text:number>
                    <text:p text:style-name="al">voor de cliënt redelijkerwijs niet vermijdbaar was; </text:p>
                  </text:list-item>
                  <text:list-item text:style-override="id1-3-2-2-3-4-3-2">
                    <text:number>b.</text:number>
                    <text:p text:style-name="al">voorzienbaar was, maar van de cliënt redelijkerwijs niet verwacht kon worden maatregelen te hebben getroffen die de hulpvraag overbodig had gemaakt.</text:p>
                  </text:list-item>
                </text:list>
              </text:list-item>
              <text:list-item text:style-override="id1-3-2-2-3-5">
                <text:number> 3. </text:number>
                <text:p text:style-name="al">Als een maatwerkvoorziening noodzakelijk is, verstrekt het college de goedkoopst adequate voorziening. </text:p>
              </text:list-item>
              <text:list-item text:style-override="id1-3-2-2-3-6">
                <text:number> 4. </text:number>
                <text:p text:style-name="al">Als vervanging van een maatwerkvoorziening noodzakelijk is, wordt deze slechts verstrekt als de eerder verstrekte voorziening technisch is afgeschreven, tenzij: </text:p>
                <text:list text:style-name="id1-3-2-2-3-6-3">
                  <text:list-item text:style-override="id1-3-2-2-3-6-3-1">
                    <text:number>a.</text:number>
                    <text:p text:style-name="al">de eerder verstrekte voorziening verloren is gegaan als gevolg van omstandigheden die de cliënt zijn toe te rekenen, </text:p>
                  </text:list-item>
                  <text:list-item text:style-override="id1-3-2-2-3-6-3-2">
                    <text:number>b.</text:number>
                    <text:p text:style-name="al">de cliënt geheel of gedeeltelijk tegemoet komt in de veroorzaakte kosten, of </text:p>
                  </text:list-item>
                  <text:list-item text:style-override="id1-3-2-2-3-6-3-3">
                    <text:number>c.</text:number>
                    <text:p text:style-name="al">de eerder verstrekte voorziening niet langer een oplossing biedt voor de behoefte van de cliënt aan maatschappelijke ondersteuning. </text:p>
                  </text:list-item>
                </text:list>
              </text:list-item>
            </text:list>
          </text:section>
          <text:section text:name="artikel_id1-3-2-2-4" text:style-name="artikel">
            <text:p text:style-name="artikel_kop_titel"><text:span text:style-name="artikel_kop_label">Artikel</text:span> <text:span text:style-name="artikel_kop_nr">4.</text:span> Inhoud beschikking</text:p>
            <text:list text:style-name="id1-3-2-2-4-2">
              <text:list-item text:style-override="id1-3-2-2-4-2">
                <text:number>1.</text:number>
                <text:p text:style-name="al">Bij het verstrekken van een maatwerkvoorziening in natura wordt in de beschikking in ieder geval vastgelegd: </text:p>
                <text:list text:style-name="id1-3-2-2-4-2-3">
                  <text:list-item text:style-override="id1-3-2-2-4-2-3-1">
                    <text:number>a.</text:number>
                    <text:p text:style-name="al">welke de te verstrekken voorziening is en wat het beoogde resultaat daarvan is; </text:p>
                  </text:list-item>
                  <text:list-item text:style-override="id1-3-2-2-4-2-3-2">
                    <text:number>b.</text:number>
                    <text:p text:style-name="al">wat de ingangsdatum en (indien van toepassing) de duur van de verstrekking is; </text:p>
                  </text:list-item>
                  <text:list-item text:style-override="id1-3-2-2-4-2-3-3">
                    <text:number>c.</text:number>
                    <text:p text:style-name="al">hoe de voorziening wordt verstrekt, en indien van toepassing; </text:p>
                  </text:list-item>
                  <text:list-item text:style-override="id1-3-2-2-4-2-3-4">
                    <text:number>d.</text:number>
                    <text:p text:style-name="al">welke andere voorzieningen relevant zijn of kunnen zijn. </text:p>
                  </text:list-item>
                </text:list>
              </text:list-item>
              <text:list-item text:style-override="id1-3-2-2-4-3">
                <text:number>2.</text:number>
                <text:p text:style-name="al">Bij het verstrekken van een maatwerkvoorziening in de vorm van een pgb wordt in de beschikking in ieder geval vastgelegd: </text:p>
                <text:list text:style-name="id1-3-2-2-4-3-3">
                  <text:list-item text:style-override="id1-3-2-2-4-3-3-1">
                    <text:number>a.</text:number>
                    <text:p text:style-name="al">voor welk resultaat het pgb kan worden aangewend; </text:p>
                  </text:list-item>
                  <text:list-item text:style-override="id1-3-2-2-4-3-3-2">
                    <text:number>b.</text:number>
                    <text:p text:style-name="al">welke kwaliteitseisen gelden voor de besteding van het pgb; </text:p>
                  </text:list-item>
                  <text:list-item text:style-override="id1-3-2-2-4-3-3-3">
                    <text:number>c.</text:number>
                    <text:p text:style-name="al">wat de hoogte van het pgb is en hoe hiertoe is gekomen; </text:p>
                  </text:list-item>
                  <text:list-item text:style-override="id1-3-2-2-4-3-3-4">
                    <text:number>d.</text:number>
                    <text:p text:style-name="al">wat de duur (voor zover van toepassing) is van de verstrekking waarvoor het pgb is bedoeld en </text:p>
                  </text:list-item>
                  <text:list-item text:style-override="id1-3-2-2-4-3-3-5">
                    <text:number>e.</text:number>
                    <text:p text:style-name="al">de wijze van verantwoording van de besteding van het pgb. </text:p>
                  </text:list-item>
                </text:list>
              </text:list-item>
              <text:list-item text:style-override="id1-3-2-2-4-4">
                <text:number>3.</text:number>
                <text:p text:style-name="al">Als sprake is van een bijdrage wordt de cliënt daarover in de beschikking geïnformeerd. </text:p>
              </text:list-item>
            </text:list>
          </text:section>
          <text:section text:name="artikel_id1-3-2-2-5" text:style-name="artikel">
            <text:p text:style-name="artikel_kop_titel"><text:span text:style-name="artikel_kop_label">Artikel</text:span> <text:span text:style-name="artikel_kop_nr">5.</text:span> Regels voor pgb</text:p>
            <text:p text:style-name="al">Het college bepaalt bij nadere regelgeving op welke wijze een pgb wordt vastgesteld. </text:p>
          </text:section>
          <text:section text:name="artikel_id1-3-2-2-6" text:style-name="artikel">
            <text:p text:style-name="artikel_kop_titel"><text:span text:style-name="artikel_kop_label">Artikel</text:span> <text:span text:style-name="artikel_kop_nr">6.</text:span> Regels voor bijdrage in de kosten van maatwerkvoorzieningen</text:p>
            <text:list text:style-name="id1-3-2-2-6-2">
              <text:list-item text:style-override="id1-3-2-2-6-2">
                <text:number>1.</text:number>
                <text:p text:style-name="al">Een cliënt is een bijdrage in de kosten verschuldigd, overeenkomstig het Besluit en afhankelijk van inkomen en vermogen van de cliënt en zijn echtgenoot, voor een:</text:p>
                <text:list text:style-name="id1-3-2-2-6-2-3">
                  <text:list-item text:style-override="id1-3-2-2-6-2-3-1">
                    <text:number>a.</text:number>
                    <text:p text:style-name="al">maatwerkvoorziening in natura, zolang hij van de maatwerkvoorziening gebruik maakt, tenzij de wet dat niet toelaat; </text:p>
                  </text:list-item>
                  <text:list-item text:style-override="id1-3-2-2-6-2-3-2">
                    <text:number>a.</text:number>
                    <text:p text:style-name="al">pgb, zolang hij van de maatwerkvoorziening gebruik maakt of gedurende de periode waarvoor het pgb wordt verstrekt, tenzij de wet dit niet toelaat. </text:p>
                  </text:list-item>
                </text:list>
              </text:list-item>
              <text:list-item text:style-override="id1-3-2-2-6-3">
                <text:number>2.</text:number>
                <text:p text:style-name="al">Het college bepaalt bij nadere regeling:</text:p>
                <text:list text:style-name="id1-3-2-2-6-3-3">
                  <text:list-item text:style-override="id1-3-2-2-6-3-3-1">
                    <text:number>a.</text:number>
                    <text:p text:style-name="al">op welke wijze de kostprijs van een maatwerkvoorziening in natura en pgb wordt bepaald; </text:p>
                  </text:list-item>
                  <text:list-item text:style-override="id1-3-2-2-6-3-3-2">
                    <text:number>b.</text:number>
                    <text:p text:style-name="al">door welke andere instantie dan het CAK in de gevallen bedoeld in artikel 2.1.4, zevende lid van de Wet, de bijdragen voor een maatwerkvoorziening in natura of pgb worden vastgesteld en geïnd. </text:p>
                  </text:list-item>
                </text:list>
              </text:list-item>
            </text:list>
          </text:section>
          <text:section text:name="artikel_id1-3-2-2-7" text:style-name="artikel">
            <text:p text:style-name="artikel_kop_titel"><text:span text:style-name="artikel_kop_label">Artikel</text:span> <text:span text:style-name="artikel_kop_nr">7.</text:span> Regels voor bijdrage in de kosten van algemene voorzieningen</text:p>
            <text:p text:style-name="al">Het college kan bij nadere regeling bepalen: </text:p>
            <text:list text:style-name="id1-3-2-2-7-3">
              <text:list-item text:style-override="id1-3-2-2-7-3-1">
                <text:number>a.</text:number>
                <text:p text:style-name="al">voor welke algemene voorzieningen, niet zijnde cliëntondersteuning, de cliënt een bijdrage is verschuldigd; </text:p>
              </text:list-item>
              <text:list-item text:style-override="id1-3-2-2-7-3-2">
                <text:number>b.</text:number>
                <text:p text:style-name="al">wat per soort algemene voorziening de hoogte van deze bijdrage is; </text:p>
              </text:list-item>
              <text:list-item text:style-override="id1-3-2-2-7-3-3">
                <text:number>c.</text:number>
                <text:p text:style-name="al">of voor specifieke groepen personen een korting op de bijdrage voor een algemene voorziening wordt vastgesteld.</text:p>
              </text:list-item>
            </text:list>
          </text:section>
          <text:section text:name="artikel_id1-3-2-2-8" text:style-name="artikel">
            <text:p text:style-name="artikel_kop_titel"><text:span text:style-name="artikel_kop_label">Artikel</text:span> <text:span text:style-name="artikel_kop_nr">8.</text:span> Kwaliteitseisen maatschappelijke ondersteuning</text:p>
            <text:list text:style-name="id1-3-2-2-8-2">
              <text:list-item text:style-override="id1-3-2-2-8-2">
                <text:number>1.</text:number>
                <text:p text:style-name="al">Aanbieders zorgen voor een goede kwaliteit van voorzieningen, eisen met betrekking tot de deskundigheid van beroepskrachten daaronder begrepen, door: </text:p>
                <text:list text:style-name="id1-3-2-2-8-2-3">
                  <text:list-item text:style-override="id1-3-2-2-8-2-3-1">
                    <text:number>a.</text:number>
                    <text:p text:style-name="al">het afstemmen van voorzieningen op de persoonlijke situatie van de cliënt; </text:p>
                  </text:list-item>
                  <text:list-item text:style-override="id1-3-2-2-8-2-3-2">
                    <text:number>b.</text:number>
                    <text:p text:style-name="al">het afstemmen van voorzieningen op andere vormen van zorg; </text:p>
                  </text:list-item>
                  <text:list-item text:style-override="id1-3-2-2-8-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8-3">
                <text:number>2.</text:number>
                <text:p text:style-name="al">Onverminderd andere handhavingsbevoegdheden ziet het college toe op de naleving van deze eisen door periodieke overleggen met aanbieders, een jaarlijks cliëntervaringsonderzoek en het zo nodig in overleg met de cliënt ter plaatse controleren van de geleverde voorzieningen. </text:p>
              </text:list-item>
            </text:list>
          </text:section>
          <text:section text:name="artikel_id1-3-2-2-9" text:style-name="artikel">
            <text:p text:style-name="artikel_kop_titel"><text:span text:style-name="artikel_kop_label">Artikel</text:span> <text:span text:style-name="artikel_kop_nr">9.</text:span> Verhouding prijs en kwaliteit levering voorziening door derden</text:p>
            <text:p text:style-name="al">Het college houdt in het belang van een goede prijs-kwaliteitverhouding bij de vaststelling van de tarieven die het hanteert voor door derden te leveren diensten en overige voorzieningen, in ieder geval rekening met de aard en omvang van de te verrichten taken of de marktprijs van de voorziening. </text:p>
          </text:section>
          <text:section text:name="artikel_id1-3-2-2-10" text:style-name="artikel">
            <text:p text:style-name="artikel_kop_titel"><text:span text:style-name="artikel_kop_label">Artikel</text:span> <text:span text:style-name="artikel_kop_nr">10.</text:span> Nieuwe feiten en omstandigheden, herziening, intrekking of terugvordering</text:p>
            <text:list text:style-name="id1-3-2-2-10-2">
              <text:list-item text:style-override="id1-3-2-2-10-2">
                <text:number>1.</text:number>
                <text:p text:style-name="al">Een beslissing tot verlening van een pgb kan worden ingetrokken als blijkt dat het pgb binnen zes maanden na afgifte van de beschikking niet is aangewend voor de bekostiging van de voorziening waarvoor de verlening heeft plaatsgevonden; </text:p>
              </text:list-item>
              <text:list-item text:style-override="id1-3-2-2-10-3">
                <text:number>2.</text:number>
                <text:p text:style-name="al">Ingeval het recht op een voorziening in eigendom of in bruikleen is ingetrokken, kan deze voorziening worden teruggevorderd.</text:p>
              </text:list-item>
            </text:list>
          </text:section>
          <text:section text:name="artikel_id1-3-2-2-11" text:style-name="artikel">
            <text:p text:style-name="artikel_kop_titel"><text:span text:style-name="artikel_kop_label">Artikel</text:span> <text:span text:style-name="artikel_kop_nr">11.</text:span> Jaarlijkse waardering mantelzorgers</text:p>
            <text:p text:style-name="al">Het college bepaalt bij nadere regeling waaruit de jaarlijkse blijk van waardering voor mantelzorgers van cliënten in de gemeente bestaat. </text:p>
          </text:section>
          <text:section text:name="artikel_id1-3-2-2-12" text:style-name="artikel">
            <text:p text:style-name="artikel_kop_titel"><text:span text:style-name="artikel_kop_label">Artikel</text:span> <text:span text:style-name="artikel_kop_nr">12.</text:span> Tegemoetkoming meerkosten personen met een beperking of chronische problemen</text:p>
            <text:list text:style-name="id1-3-2-2-12-2">
              <text:list-item text:style-override="id1-3-2-2-12-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vast te stellen percentage van het wettelijk minimumloon, een tegemoetkoming verstrekken ter ondersteuning van de zelfredzaamheid en de participatie. </text:p>
              </text:list-item>
              <text:list-item text:style-override="id1-3-2-2-12-3">
                <text:number>2.</text:number>
                <text:p text:style-name="al">Het college kan bij nadere regelgeving bepalen in welke gevallen en in welke mate een tegemoetkoming kan worden verstrekt. </text:p>
              </text:list-item>
            </text:list>
          </text:section>
          <text:section text:name="artikel_id1-3-2-2-13" text:style-name="artikel">
            <text:p text:style-name="artikel_kop_titel"><text:span text:style-name="artikel_kop_label">Artikel</text:span> <text:span text:style-name="artikel_kop_nr">13.</text:span> Klachtregeling</text:p>
            <text:list text:style-name="id1-3-2-2-13-2">
              <text:list-item text:style-override="id1-3-2-2-13-2">
                <text:number>1.</text:number>
                <text:p text:style-name="al">Aanbieders stellen een regeling vast voor de afhandeling van klachten van cliënten ten aanzien van alle voorzieningen. </text:p>
              </text:list-item>
              <text:list-item text:style-override="id1-3-2-2-13-3">
                <text:number>2.</text:number>
                <text:p text:style-name="al">Onverminderd andere handhavingsbevoegdheden ziet het college toe op de naleving van: </text:p>
                <text:list text:style-name="id1-3-2-2-13-3-3">
                  <text:list-item text:style-override="id1-3-2-2-13-3-3-1">
                    <text:number>a.</text:number>
                    <text:p text:style-name="al">de klachtregelingen van aanbieders door periodieke overleggen met de aanbieders, en </text:p>
                  </text:list-item>
                  <text:list-item text:style-override="id1-3-2-2-13-3-3-2">
                    <text:number>b.</text:number>
                    <text:p text:style-name="al">een jaarlijks cliëntervaringsonderzoek. </text:p>
                  </text:list-item>
                </text:list>
              </text:list-item>
            </text:list>
          </text:section>
          <text:section text:name="artikel_id1-3-2-2-14" text:style-name="artikel">
            <text:p text:style-name="artikel_kop_titel"><text:span text:style-name="artikel_kop_label">Artikel</text:span> <text:span text:style-name="artikel_kop_nr">14.</text:span> Medezeggenschap bij aanbieders van maatschappelijke ondersteuning</text:p>
            <text:list text:style-name="id1-3-2-2-14-2">
              <text:list-item text:style-override="id1-3-2-2-14-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14-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15" text:style-name="artikel">
            <text:p text:style-name="artikel_kop_titel"><text:span text:style-name="artikel_kop_label">Artikel</text:span> <text:span text:style-name="artikel_kop_nr">15.</text:span> Betrekken van ingezetenen bij het beleid</text:p>
            <text:list text:style-name="id1-3-2-2-15-2">
              <text:list-item text:style-override="id1-3-2-2-15-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15-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5-5">
                <text:number> 4. </text:number>
                <text:p text:style-name="al">Het college stelt nadere regels vast ter uitvoering van het tweede en derde lid. </text:p>
              </text:list-item>
            </text:list>
          </text:section>
          <text:section text:name="artikel_id1-3-2-2-16" text:style-name="artikel">
            <text:p text:style-name="artikel_kop_titel"><text:span text:style-name="artikel_kop_label">Artikel</text:span> <text:span text:style-name="artikel_kop_nr"> 15a </text:span> Right to challenge</text:p>
            <text:list text:style-name="id1-3-2-2-16-2">
              <text:list-item text:style-override="id1-3-2-2-16-2">
                <text:number> 1. </text:number>
                <text:p text:style-name="al">Het college wijst de ingezetenen actief op de mogelijkheid initiatieven te ontplooien die het uitvoeren van taken van het college op grond van de wet betreffen, zoals vastgelegd in artikel 2.6.7 van de wet.</text:p>
              </text:list-item>
              <text:list-item text:style-override="id1-3-2-2-16-3">
                <text:number> 2. </text:number>
                <text:p text:style-name="al">Het college biedt ingezetenen en maatschappelijke initiatieven minimaal eenmaal per jaar de mogelijkheid tot intekening op de uitvoering van (delen van) de in lid 1 genoemde taken, het college legt deze mogelijkheid vast in de inkoopprocedure en/ of contracten van voorzieningen voor maatschappelijke ondersteuning.</text:p>
              </text:list-item>
              <text:list-item text:style-override="id1-3-2-2-16-4">
                <text:number> 3. </text:number>
                <text:p text:style-name="al">Ingezetenen en maatschappelijke initiatieven kunnen alleen taken van het college op grond van de wet overnemen als zij zich organiseren in een rechtspersoon en een plan overleggen;</text:p>
              </text:list-item>
              <text:list-item text:style-override="id1-3-2-2-16-5">
                <text:number> 4. </text:number>
                <text:p text:style-name="al">In het plan, zoals bedoeld in lid 3, staat beschreven welke resultaten beoogd worden, op welke wijze de continuïteit is gegarandeerd, hoe aan de kwaliteitseisen zoals beschreven in artikel 8 wordt voldaan;</text:p>
              </text:list-item>
              <text:list-item text:style-override="id1-3-2-2-16-6">
                <text:number> 5. </text:number>
                <text:p text:style-name="al">Het plan, zoals bedoeld in lid 3, dient ten minste door 3 ingezetenen te zijn ondertekend;</text:p>
              </text:list-item>
              <text:list-item text:style-override="id1-3-2-2-16-7">
                <text:number>6.</text:number>
                <text:p text:style-name="al">Het college wijst een of meerdere onafhankelijke organisaties aan die zorg draagt/dragen voor:</text:p>
                <text:list text:style-name="id1-3-2-2-16-7-3">
                  <text:list-item text:style-override="id1-3-2-2-16-7-3-1">
                    <text:number>a.</text:number>
                    <text:p text:style-name="al"> Ondersteuning van de ingezetenen en maatschappelijke initiatieven gedurende de onderzoeksfase en de uitvoering van de taken;</text:p>
                  </text:list-item>
                  <text:list-item text:style-override="id1-3-2-2-16-7-3-2">
                    <text:number>b.</text:number>
                    <text:p text:style-name="al"> Ondersteuning bij de verantwoording aan het college van de realisatie van het plan, zoals bedoeld in lid 3;</text:p>
                  </text:list-item>
                  <text:list-item text:style-override="id1-3-2-2-16-7-3-3">
                    <text:number>c.</text:number>
                    <text:p text:style-name="al"> De afhandeling van klachten;</text:p>
                  </text:list-item>
                  <text:list-item text:style-override="id1-3-2-2-16-7-3-4">
                    <text:number>d.</text:number>
                    <text:p text:style-name="al"> De beoordeling van de initiatieven, zoals bedoeld in lid 1.</text:p>
                  </text:list-item>
                </text:list>
              </text:list-item>
              <text:list-item text:style-override="id1-3-2-2-16-8">
                <text:number> 7. </text:number>
                <text:p text:style-name="al">Het college maakt het besluit op de aanvraag voor een initiatief, zoals bedoeld in lid 1, binnen 14 dagen openbaar en informeert de gemeenteraad hierover.</text:p>
              </text:list-item>
              <text:list-item text:style-override="id1-3-2-2-16-9">
                <text:number>8. </text:number>
                <text:p text:style-name="al">Het college stelt nadere regels vast ter uitvoering van artikel 2.6.7 van de wet.</text:p>
              </text:list-item>
            </text:list>
          </text:section>
          <text:section text:name="artikel_id1-3-2-2-17" text:style-name="artikel">
            <text:p text:style-name="artikel_kop_titel"><text:span text:style-name="artikel_kop_label">Artikel</text:span> <text:span text:style-name="artikel_kop_nr">16.</text:span> Evaluatie</text:p>
            <text:p text:style-name="al">Het door het gemeentebestuur gevoerde beleid wordt minimaal eenmaal per twee jaar geëvalueerd. Het door het gemeentebestuur gevoerde beleid wordt minimaal eenmaal per twee jaar geëvalueerd. Het college zendt hiertoe aan de gemeenteraad een verslag over de doeltreffendheid en effecten van de verordening in de praktijk.</text:p>
          </text:section>
          <text:section text:name="artikel_id1-3-2-2-18" text:style-name="artikel">
            <text:p text:style-name="artikel_kop_titel"><text:span text:style-name="artikel_kop_label">Artikel</text:span> <text:span text:style-name="artikel_kop_nr">17.</text:span> Intrekking oude verordeningen en overgangsrecht</text:p>
            <text:list text:style-name="id1-3-2-2-18-2">
              <text:list-item text:style-override="id1-3-2-2-18-2">
                <text:number>1.</text:number>
                <text:p text:style-name="al">De Verordening Voorzieningen Wmo gemeente Súdwest-Fryslân 2013 wordt ingetrokken per 1 januari 2015; </text:p>
              </text:list-item>
              <text:list-item text:style-override="id1-3-2-2-18-3">
                <text:number>2.</text:number>
                <text:p text:style-name="al">Een cliënt houdt recht op een lopende voorziening verstrekt op grond van de Verordening Voorzieningen Wmo gemeente Súdwest-Fryslân 2013, totdat het college een nieuw besluit heeft genomen waarbij het besluit waarmee deze voorziening is verstrekt, wordt ingetrokken; </text:p>
              </text:list-item>
              <text:list-item text:style-override="id1-3-2-2-18-4">
                <text:number>3.</text:number>
                <text:p text:style-name="al">Aanvragen die zijn ingediend onder de Verordening Voorzieningen Wmo gemeente Súdwest-Fryslân 2013 en waarop nog niet is beslist bij het in werking treden van deze verordening, worden afgehandeld krachtens deze verordening; </text:p>
              </text:list-item>
              <text:list-item text:style-override="id1-3-2-2-18-5">
                <text:number>4.</text:number>
                <text:p text:style-name="al">Op bezwaarschriften tegen een besluit op grond van de Verordening Voorzieningen Wmo gemeente Súdwest-Fryslân 2013, wordt beslist met inachtneming van die verordening. </text:p>
              </text:list-item>
            </text:list>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Deze verordening treedt in werking op 1 januari 2015; </text:p>
              </text:list-item>
              <text:list-item text:style-override="id1-3-2-2-19-3">
                <text:number>2.</text:number>
                <text:p text:style-name="al">Deze verordening wordt aangehaald als: Verordening maatschappelijke ondersteuning Súdwest-Fryslân 2015.</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3 november 2014 </text:span>
          </text:p>
          </text:section>
          <text:section text:name="ondertekening_id1-3-2-3-2">
            <text:p><text:span text:style-name="ondertekening_naam">
            <text:span text:style-name="voornaam">drs. H.H. </text:span>
            <text:span text:style-name="achternaam"> Apotheker</text:span>
          </text:span></text:p>
            <text:p><text:span text:style-name="functie">voorzitter </text:span></text:p>
          </text:section>
          <text:section text:name="ondertekening_id1-3-2-3-3">
            <text:p><text:span text:style-name="ondertekening_naam">
            <text:span text:style-name="voornaam">G.W. </text:span>
            <text:span text:style-name="achternaam"> Stegenga</text:span>
          </text:span></text:p>
            <text:p><text:span text:style-name="functie">griffier </text:span></text:p>
          </text:section>
        </text:section>
        <text:section text:name="nota-toelichting_id1-3-2-4" text:style-name="nota-toelichting">
          <text:p text:style-name="kop_level0">Toelichting Verordening maatschappelijke ondersteuning Súdwest-Fryslân 2015 </text:p>
          <text:section text:name="divisie_id1-3-2-4-2" text:style-name="divisie">
            <text:p text:style-name="kop_level1">Algemeen</text:p>
            <text:p text:style-name="al">Deze verordening geeft uitvoering aan de Wet maatschappelijke ondersteuning 2015 (hierna: Wmo 2015). De Wmo 2015 maakt onderdeel uit van de bestuurlijke en financiële decentralisatie naar gemeenten van een aantal taken uit de Algemene Wet Bijzondere Ziektekosten (hierna: AWBZ). Deze taken zijn toegevoegd aan het takenpakket dat al bij de gemeente lag onder de ‘oude’ Wet maatschappelijke ondersteuning. Hierbij is voortgeborduurd op de weg die met die wet al was ingezet: Wat kan redelijkerwijs verwacht worden van de cliënt en zijn sociaal netwerk. Daarna zal waar nodig de gemeente in aanvulling hierop hem in staat stellen gebruik te maken van een algemene voorziening of – als dat niet volstaat – een maatwerkvoorziening. Hiermee wordt een bijdrage geleverd aan zijn mogelijkheden om deel te nemen aan het maatschappelijk verkeer en zelfstandig te functioneren in de maatschappij. </text:p>
            <text:p text:style-name="al">Er dient telkens een zorgvuldige toegangsprocedure doorlopen te worden:</text:p>
            <text:list text:style-name="id1-3-2-4-2-4">
              <text:list-item text:style-override="id1-3-2-4-2-4-1">
                <text:number>•</text:number>
                <text:p text:style-name="al">om de hulpvraag van de cliënt, zijn behoeften en de gewenste resultaten helder te krijgen; </text:p>
              </text:list-item>
              <text:list-item text:style-override="id1-3-2-4-2-4-2">
                <text:number>•</text:number>
                <text:p text:style-name="al">om te achterhalen wat de cliënt op eigen kracht, met gebruikelijke hulp, mantelzorg of met hulp van zijn sociaal netwerk dan wel door het verrichten van maatschappelijk nuttige activiteiten kan doen om zijn zelfredzaamheid en participatie te handhaven of verbeteren; </text:p>
              </text:list-item>
              <text:list-item text:style-override="id1-3-2-4-2-4-3">
                <text:number>•</text:number>
                <text:p text:style-name="al">om te bepalen of zo nodig met gebruikmaking van een algemene voorziening kan worden volstaan, of dat een maatwerkvoorziening nodig is; </text:p>
              </text:list-item>
              <text:list-item text:style-override="id1-3-2-4-2-4-4">
                <text:number>•</text:number>
                <text:p text:style-name="al">of sprake is van een voorliggende of andere voorziening die niet onder de reikwijdte van de Wmo 2015 valt. </text:p>
              </text:list-item>
            </text:list>
            <text:p text:style-name="al">De Wmo 2015 en deze verordening leggen deze toegangsprocedure daarom in hoofdlijnen vast. De nadere uitwerking vindt plaats in de nadere regelgeving en eventuele beleidsregels. Het recht op compensatie dat bestond onder de ‘oude’ Wet maatschappelijke ondersteuning is komen te vervallen. Er is nu een recht op een zorgvuldige, tweezijdige procedure. Een dergelijke procedure die bovendien goed wordt uitgevoerd, zal telkens tot een juist eindoordeel moeten leiden; ondersteuning waar ondersteuning nodig is. </text:p>
            <text:p text:style-name="al">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De Wmo 2015 schrijft in artikel 2.1.3 voor dat de gemeente per verordening de regels dient vast te stellen die noodzakelijk zijn voor de uitvoering van het verplichte gemeentelijk beleidsplan met betrekking tot maatschappelijke ondersteuning. </text:p>
            <text:p text:style-name="al">Deze verordening kan niet los worden gezien van het beleidsplan, dat de raad op grond van artikel 2.1.2 van de Wmo 2015 heeft vastgesteld. In dit beleidsplan wordt het door het gemeentebestuur te voeren beleid met betrekking tot maatschappelijke ondersteuning vastgelegd. </text:p>
          </text:section>
          <text:section text:name="divisie_id1-3-2-4-3" text:style-name="divisie">
            <text:p text:style-name="kop_level1">Artikelsgewijs </text:p>
          </text:section>
          <text:section text:name="divisie_id1-3-2-4-4" text:style-name="divisie">
            <text:p text:style-name="kop_level1">Artikel 1. Begripsbepalingen</text:p>
            <text:p text:style-name="al">Een algemeen gebruikelijke voorziening is bijvoorbeeld een elektrische fiets. ’Gebruikelijke hulp’ is niet in de verordening, maar in de wet gedefinieerd en is bijvoorbeeld de hulp van een partner van de cliënt. Zie ook de wettelijke definitie hieronder. </text:p>
            <text:p text:style-name="al">Het aantal definities van artikel 1 is beperkt aangezien de wet (in artikel 1.1.1) al een flink aantal definities kent die ook bindend zijn voor deze verordening. Voor de duidelijkheid zijn een aantal belangrijke wettelijke definities hieronder weergegeven. </text:p>
            <text:list text:style-name="id1-3-2-4-4-4">
              <text:list-item text:style-override="id1-3-2-4-4-4-1">
                <text:number>•</text:number>
                <text:p text:style-name="al">
                <text:span text:style-name="nadrukcur">Aanbieder</text:span>: natuurlijke persoon of rechtspersoon die jegens het college gehouden is een algemene voorziening of een maatwerkvoorziening te leveren; </text:p>
              </text:list-item>
              <text:list-item text:style-override="id1-3-2-4-4-4-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4-4-4-3">
                <text:number>•</text:number>
                <text:p text:style-name="al">
                <text:span text:style-name="nadrukcur">Begeleiding</text:span>: activiteiten gericht op het bevorderen van zelfredzaamheid en participatie van de cliënt opdat hij zo lang mogelijk in zijn eigen leefomgeving kan blijven; </text:p>
              </text:list-item>
              <text:list-item text:style-override="id1-3-2-4-4-4-4">
                <text:number>•</text:number>
                <text:p text:style-name="al">
                <text:span text:style-name="nadrukcur">Cliënt</text:span>: persoon die gebruik maakt van een algemene voorziening of aan wie een maatwerkvoorziening is verstrekt of door of namens wie een melding is gedaan als bedoeld in artikel 2.3.2, eerste lid van de wet; </text:p>
              </text:list-item>
              <text:list-item text:style-override="id1-3-2-4-4-4-5">
                <text:number>•</text:number>
                <text:p text:style-name="al">
                <text:span text:style-name="nadrukcur">Cliёntondersteuning</text:span>
                <text:span text:style-name="nadrukcur">:</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4-4-6">
                <text:number>•</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4-4-4-7">
                <text:number>•</text:number>
                <text:p text:style-name="al">
                <text:span text:style-name="nadrukcur">Maatschappelijke ondersteuning: </text:span>
              </text:p>
                <text:list text:style-name="id1-3-2-4-4-4-7-3">
                  <text:list-item text:style-override="id1-3-2-4-4-4-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4-4-7-3-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4-4-4-7-3-3">
                    <text:number>3.</text:number>
                    <text:p text:style-name="al">Bieden van beschermd wonen en opvang. </text:p>
                  </text:list-item>
                </text:list>
              </text:list-item>
              <text:list-item text:style-override="id1-3-2-4-4-4-8">
                <text:number>•</text:number>
                <text:p text:style-name="al">
                <text:span text:style-name="nadrukcur">Maatwerkvoorziening:</text:span> op de behoeften, persoonskenmerken en mogelijkheden van een persoon afgestemd geheel van diensten, hulpmiddelen, woningaanpassingen en andere maatregelen: </text:p>
                <text:list text:style-name="id1-3-2-4-4-4-8-3">
                  <text:list-item text:style-override="id1-3-2-4-4-4-8-3-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4-4-4-8-3-2">
                    <text:number>2.</text:number>
                    <text:p text:style-name="al">ten behoeve van participatie, daaronder begrepen het daarvoor noodzakelijke vervoer, alsmede hulpmiddelen en andere maatregelen; </text:p>
                  </text:list-item>
                  <text:list-item text:style-override="id1-3-2-4-4-4-8-3-3">
                    <text:number>3.</text:number>
                    <text:p text:style-name="al">ten behoeve van beschermd wonen en opvang. </text:p>
                  </text:list-item>
                </text:list>
              </text:list-item>
              <text:list-item text:style-override="id1-3-2-4-4-4-9">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4-4-10">
                <text:number>•</text:number>
                <text:p text:style-name="al">
                <text:span text:style-name="nadrukcur">Participatie:</text:span> deelnemen aan het maatschappelijke verkeer; </text:p>
              </text:list-item>
              <text:list-item text:style-override="id1-3-2-4-4-4-11">
                <text:number>•</text:number>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 </text:p>
              </text:list-item>
              <text:list-item text:style-override="id1-3-2-4-4-4-12">
                <text:number>•</text:number>
                <text:p text:style-name="al">
                <text:span text:style-name="nadrukcur">Sociaal netwerk:</text:span> personen uit de huiselijke kring of andere personen met wie de cliёnt een sociale relatie onderhoudt; </text:p>
              </text:list-item>
              <text:list-item text:style-override="id1-3-2-4-4-4-13">
                <text:number>•</text:number>
                <text:p text:style-name="al">
                <text:span text:style-name="nadrukcur">Vertegenwoordiger:</text:span> persoon of rechtspersoon die een cliënt vertegenwoordigt die niet in staat kan worden geacht tot een redelijke waardering van zijn belangen ter zake;</text:p>
              </text:list-item>
              <text:list-item text:style-override="id1-3-2-4-4-4-14">
                <text:number>•</text:number>
                <text:p text:style-name="al">
                <text:span text:style-name="nadrukcur">Voorziening:</text:span> algemene voorziening of maatwerkvoorziening; </text:p>
              </text:list-item>
              <text:list-item text:style-override="id1-3-2-4-4-4-15">
                <text:number>•</text:number>
                <text:p text:style-name="al">
                <text:span text:style-name="nadrukcur">Zelfredzaamheid</text:span>: in staat zijn tot het uitvoeren van de noodzakelijke algemene dagelijkse levensverrichtingen en het voeren van een gestructureerd huishouden.</text:p>
              </text:list-item>
            </text:list>
            <text:p text:style-name="al">De VNG heeft in haar nieuwe modelverordening van september 2014 het begrip ‘’voorliggende voorziening’’ (algemene voorziening of andere voorziening waarmee aan de hulpvraag wordt tegemoet gekomen) geschrapt. De gemeente mag namelijk in principe op grond van de Wmo 2015 alle voorzieningen die zij als maatwerkvoorzieningen kan aanbieden ook als algemene (voorliggende) voorziening aanbieden. Het onderscheid tussen algemene en voorliggende voorziening is hiermee geschrapt. </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divisie_id1-3-2-4-5" text:style-name="divisie">
            <text:p text:style-name="kop_level1">Artikel 2. Procedureregels aanvraag maatschappelijke ondersteuning</text:p>
            <text:p text:style-name="al">De verordening verwijst naar de nadere regels die het college hiervoor opstelt. Voor deze constructie is gekozen zodat er flexibel gereageerd kan worden. Het betreft de uitvoering van de wet, waarvoor het college verantwoordelijk is. De gemeenteraad wordt geïnformeerd over de nadere regels en wijzigingen hierin. </text:p>
          </text:section>
          <text:section text:name="divisie_id1-3-2-4-6" text:style-name="divisie">
            <text:p text:style-name="kop_level1">Artikel 3. Criteria voor een maatwerkvoorziening</text:p>
            <text:p text:style-name="al">In artikel 2.1.3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wordt aangegeven dat het bij het verstrekken van een maatwerkvoorziening op maatwerk aankomt. Gemeentelijke vrijheid is nodig omdat de behoeften van cliënten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verstrekt word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Dit kan er bijvoorbeeld toe leiden dat als maatwerkvoorziening niet een woningaanpassing wordt verstrekt maar een verhuisverkostengoeding. De woningaanpassing kan dermate kostbaar zijn dat het college het primaat van verhuizing hanteert.</text:p>
          </text:section>
          <text:section text:name="divisie_id1-3-2-4-7" text:style-name="divisie">
            <text:p text:style-name="kop_level1">Artikel 4. Inhoud beschikking </text:p>
            <text:p text:style-name="al">Uitgangspunt van de wet is dat de cliënt een maatwerkvoorziening in ‘natura’ krijgt. Indien gewenst door de cliënt bestaat de mogelijkheid van het toekennen van een persoonsgebonden budget. </text:p>
            <text:p text:style-name="al">Het beoogde resultaat is bijvoorbeeld ‘mobiliteit’ en niet ‘een scootmobiel’. Onder ‘duur’ valt ook de termijn waarop een voorziening technisch is afgeschreven. </text:p>
            <text:p text:style-name="al">Het derde lid dient uitsluitend ter informatie aan de cliënt. Het college neemt niet de hoogte van de bijdrage in de kosten in de beschikking op. Dat loopt immers via het CAK, evenals de mogelijkheid van bezwaar en beroep daartegen. Zie artikel 12 van de verordening en artikel 2.1.4 lid 6 van de wet, waarin is bepaald datde bijdrage voor een maatwerkvoorziening dan wel een persoonsgebonden budget, met uitzondering van die voor opvang, wordt vastgesteld en voor de gemeente geïnd door het CAK. </text:p>
          </text:section>
          <text:section text:name="divisie_id1-3-2-4-8" text:style-name="divisie">
            <text:p text:style-name="kop_level1">Artikel 5. Regels voor persoonsgebonden budget </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als de cliënt dit gemotiveerd vraagt. Met behoud van de motivatie eis wordt geborgd dat duidelijk is dat het de beslissing van de aanvrager zelf is om een persoonsgebonden budget aan te vragen. </text:p>
            <text:p text:style-name="al">De wijze waarop het persoonsgebonden budget (hoogte, voorwaarden, controle) wordt in nadere regels door het college vastgelegd. </text:p>
          </text:section>
          <text:section text:name="divisie_id1-3-2-4-9" text:style-name="divisie">
            <text:p text:style-name="kop_level1">Artikel 6. Regels voor bijdrage voor maatwerkvoorzieningen </text:p>
            <text:p text:style-name="al">Deze bepaling geeft uitvoering aan de artikelen 2.1.4, eerste tot en met derde en zevende lid, en 2.1.5, eerste lid van de wet. </text:p>
            <text:p text:style-name="al">De wet maakt een onderscheid tussen de bijdragen in de kosten van algemene voorzieningen en eigen bijdragen voormaatwerkvoorzieningen. De bijdragen in de kosten van maatwerkvoorzieningen zijn gelimiteerd tot een bedrag gelijk aan de kostprijs van de voorziening (artikel 2.1.4, derde lid, eerste zin, van de wet) en in het Besluit worden regels vastgesteld met betrekking tot deze bijdragen (artikel 2.1.4, vierde lid, van de wet). De bijdrageregels in de verordening moeten passen binnen de kaders die het Besluit stelt.</text:p>
            <text:p text:style-name="al"> Het totaal van de bijdragen in de kosten van maatwerkvoorzieningen dan wel pgb’s zijn gelimiteerd tot een bedrag gelijk aan de kostprijs van de voorzieningen(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text:p>
          </text:section>
          <text:section text:name="divisie_id1-3-2-4-10" text:style-name="divisie">
            <text:p text:style-name="kop_level1">Artikel 7. Regels voor bijdrage aan algemene voorzieningen </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section>
          <text:section text:name="divisie_id1-3-2-4-11" text:style-name="divisie">
            <text:p text:style-name="kop_level1">Artikel 8. Kwaliteitseisen maatschappelijke ondersteuning</text:p>
            <text:p text:style-name="al">Deze bepaling betreft een uitwerking van de verordening plicht in artikel 2.1.3 van de wet waarin is bepaald dat in de verordening in ieder geval wordt bepaald welke eisen worden gesteld aan de kwaliteit van voorzieningen, waaronder eisen met betrekking tot de deskundigheid van beroepskrachten.</text:p>
            <text:p text:style-name="al">De regering legt de verantwoordelijkheid voor de kwaliteit van voorzieningen bij de gemeente en de aanbieder. Het is aan de gemeente om in de verordening te bepalen welke kwaliteitseisen worden gesteld aan aanbieders van voorzieningen. Die eisen kunnen ook betrekking hebben op de deskundigheid van het in te schakelen personeel. De regering stelt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section>
          <text:section text:name="divisie_id1-3-2-4-12" text:style-name="divisie">
            <text:p text:style-name="kop_level1">Artikel 9. Verhouding prijs en kwaliteit levering voorziening door derden </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section>
          <text:section text:name="divisie_id1-3-2-4-13" text:style-name="divisie">
            <text:p text:style-name="kop_level1">Artikel 10. Nieuwe feiten en omstandigheden, herziening, intrekking of terugvordering</text:p>
            <text:p text:style-name="al">Deze bepaling betreft een uitwerking van de verordeningsplicht, waarin is bepaald dat in de verordening in ieder geval regels worden gesteld voor de bestrijding van het ten onrechte ontvangen van een maatwerkvoorziening of een persoonsgebonden budget, alsmede van misbruik of oneigenlijk gebruik van de wet<text:span text:style-name="nadrukcur">. </text:span></text:p>
            <text:p text:style-name="al">Een persoonsgebonden budget wordt verstrekt met de bedoeling dat men daarmee een voorziening treft. Als binnen zes maanden na afgifte van de beschikking tot het verstrekken van het persoonsgebonden budget nog geen voorziening is getroffen, heeft het college de bevoegdheid om de beslissing geheel of gedeeltelijk in te trekken. Deze bepaling is te zien als een verbijzondering van de bepaling in het tweede lid, dat tevens op maatwerkvoorzieningen (in natura) ziet. </text:p>
            <text:p text:style-name="al">In artikel 2.4.1 tot en met 2.4.4 van de wet zijn regels voor het verhaal van kosten opgenomen en is de bevoegdheid aan het college gegeven tot het (in geldswaarde) terugvorderen van een ten onrechte verstrekte maatwerkvoorziening of persoonsgebonden budget. Hierbij is tevens bepaald dat het college het terug te vorderen bedrag bij dwangbevel kan invorderen. Uit de memorie van toelichting op artikel 2.4.1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tweede lid zijn bepalingen opgenomen die het college de bevoegdheid geven tot terugvordering van in eigendom en in bruikleen verstrekte voorzieningen. </text:p>
          </text:section>
          <text:section text:name="divisie_id1-3-2-4-14" text:style-name="divisie">
            <text:p text:style-name="kop_level1">Artikel 11. Jaarlijkse waardering mantelzorgers</text:p>
            <text:p text:style-name="al">Deze bepaling betreft een uitwerking van de verordening plicht in artikel 2.1.6 van de wet. Hierin is opgenomen dat bij verordening wordt bepaald op welke wijze het college zorg draagt voor een jaarlijkse blijk van waardering voor de mantelzorgers van cliënten in de gemeente. </text:p>
            <text:p text:style-name="al">Artikel 2.1.6 stelt dat het moet gaan om mantelzorgers van cliënten in de gemeente. Artikel 1.1.1 van de wet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section>
          <text:section text:name="divisie_id1-3-2-4-15" text:style-name="divisie">
            <text:p text:style-name="kop_level1">Artikel 12.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text:p>
            <text:p text:style-name="al">De tegemoetkoming kan op aanvraag worden verstrekt. De beslissing op een dergelijke aanvraag is een beschikking. </text:p>
          </text:section>
          <text:section text:name="divisie_id1-3-2-4-16" text:style-name="divisie">
            <text:p text:style-name="kop_level1">Artikel 13. Klachtregeling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van de we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In het tweede lid zijn een aantal instrumenten voor het college aangegeven om te zorgen dat de verplichting tot medezeggenschap door aanbieders goed wordt uitgevoerd. </text:p>
          </text:section>
          <text:section text:name="divisie_id1-3-2-4-17" text:style-name="divisie">
            <text:p text:style-name="kop_level1">Artikel 14. Medezeggenschap bij aanbieders van maatschappelijke ondersteuning </text:p>
            <text:p text:style-name="al">Dit artikel geeft uitvoering aan artikel 2.1.3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van de wet). </text:p>
            <text:p text:style-name="al">In het tweede lid zijn een aantal instrumenten voor het college aangegeven om te zorgen dat de verplichting tot medezeggenschap door aanbieders goed wordt uitgevoerd. </text:p>
          </text:section>
          <text:section text:name="divisie_id1-3-2-4-18" text:style-name="divisie">
            <text:p text:style-name="kop_level1">Artikel 15. Betrekken van ingezetenen bij het beleid</text:p>
            <text:p text:style-name="al">Deze bepaling geeft uitvoering aan artikel 2.1.3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4-19" text:style-name="divisie">
            <text:p text:style-name="kop_level1">Artikel 15a. Right to challenge</text:p>
            <text:p text:style-name="al">
            <text:span text:style-name="nadrukcur">Bekendmaking van de mogelijkheid de gemeente uit te dagen</text:span>
          </text:p>
            <text:p text:style-name="al">In lid 1 wordt geregeld dat er actief over het ‘Right to challenge’ wordt gecommuniceerd. Dit kan door op de gemeentelijke website hier aandacht aan te besteden, door in gesprek te gaan met bijvoorbeeld wijkverenigingen of organisaties die zich rechtsreeks richten tot de cliënten (zoals MEE en andere ondersteuners van cliënten) en mantelzorgers.</text:p>
            <text:p text:style-name="al">
            <text:span text:style-name="nadrukcur">Het moment waarop de gemeente uitgedaagd kan worden</text:span>
          </text:p>
            <text:p text:style-name="al">Gemeenten kiezen soms voor meerjarige contracten, dan zou het onmogelijk zijn tussentijds aanpassingen te doen. Als een gemeente voor een periode langer dan een jaar contracten aangaat, dan komt daar een bepaling in dat jaarlijks aanpassingen mogelijk zijn. Zeker in de beginfase zal de gemeente ook het volume van de ondersteuning niet voor jaren willen vastleggen.</text:p>
            <text:p text:style-name="al">
            <text:span text:style-name="nadrukcur">Hoe het zich verhoudt tot de inkoop van een kavel van maatschappelijke ondersteuning</text:span>
          </text:p>
            <text:p text:style-name="al">Lid 2 spreekt over ‘(delen van) de taken’, zonder dit in detail vast te leggen kunnen inwoners dus ook kleinschalige initiatieven ontplooien voor een buurtje of een deel van een specifieke groep cliënten.</text:p>
            <text:p text:style-name="al">
            <text:span text:style-name="nadrukcur">De continuïteitseisen</text:span>
          </text:p>
            <text:p text:style-name="al">Lid 4 gaat in op een reëel risico van bewonersinitiatieven: de continuïteit. Het oprichten van een rechtspersoon geeft de cliënt en de gemeente een basis van zekerheid. Uiteraard kijkt de gemeente ook naar andere elementen, zoals de betrokkenheid van een professionele organisatie (kan een zorgaanbieder zijn, maar ook een bedrijf of wijkvereniging). In lid 5 is vastgelegd dat een plan niet een idee van één individu kan zijn, maar een breder draagvlak moet hebben. In de praktijk moet blijken hoe levensvatbaar de ideeën van uitdagers zijn, het is niet wenselijk in de verordening te veel drempels op te werpen.</text:p>
            <text:p text:style-name="al">
            <text:span text:style-name="nadrukcur">Aan welke kwaliteitseisen dient een initiatief te voldoen, in vergelijking met de algemeen geldende lokaal vastgelegde kwaliteitseisen</text:span>
          </text:p>
            <text:p text:style-name="al">In de verordening staat al aan welke kwaliteitseisen de maatschappelijke ondersteuning moet voldoen. Uiteraard dienen de uitdagers ook aan deze eisen te voldoen. Eventueel aanvullende eisen kunnen daarom alleen betrekking hebben op continuïteit en mogelijk de kwaliteit van de betrokkenen die geen zorgprofessional zijn. In het plan moeten de uitdagers daar aandacht aan besteden. Door dit zo op te nemen in de verordening kan het plan hier op getoetst worden.</text:p>
            <text:p text:style-name="al">
            <text:span text:style-name="nadrukcur">Begeleiding van initiatieven in de beginfase en in de uitvoeringsfase</text:span>
          </text:p>
            <text:p text:style-name="al">In de praktijk blijken goede ideeën vaak gesmoord te worden in de beginfase, waarin de initiatiefnemers uitvinden aan welke gemeentelijke eisen moeten worden voldaan. De tijd die aan dergelijke ‘bijzaken’ dient te worden besteed is redelijk hoog. Dit bevordert de motivatie over het algemeen niet. Lid 6 sub a komt daaraan tegemoet, door een onafhankelijke organisatie een rol te geven in de begeleiding van initiatieven in de beginfase en uitvoeringsfase.</text:p>
            <text:p text:style-name="al">
            <text:span text:style-name="nadrukcur">Verantwoording aan de gemeente</text:span>
          </text:p>
            <text:p text:style-name="al">Het mooie van initiatieven van onderop is dat ze de logica van de burger volgen. Maar als ze de gemeente uitdagen dat ze zaken beter kunnen organiseren, dienen ze wel tot op zekere hoogte te voegen naar de werkwijze van de gemeente. Met lid 6 sub b wordt voorkomen dat een initiatief ten onder zou kunnen gaan, omdat zij de verantwoording volgens de gemeentelijke systematiek niet goed op orde krijgen.</text:p>
            <text:p text:style-name="al">
            <text:span text:style-name="nadrukcur">Klachtenregeling</text:span>
          </text:p>
            <text:p text:style-name="al">De klachtregeling van aanbieders is in de verordening Wmo geregeld. Voor kleine aanbieders kan dit een probleem vormen. Deels vanwege hun lage overhead (de afhandeling van klachten valt onder overhead), deels omdat de relatie tussen cliënt en aanbieder heel direct is en daarmee het indienen van een klacht meestal direct gevolgen heeft voor de relatie tussen hulpverlener en cliënt. Het is daarom aan te bevelen bij de afhandeling van klachten een externe partij een rol te geven. Als de gemeente gaat werken met een (regionale) ombudsfunctie is dit een voor de hand liggende partij om hierin een rol te vervullen.</text:p>
            <text:p text:style-name="al">
            <text:span text:style-name="nadrukcur">Publiek debat over het toekennen of afwijzen van een uitdaging</text:span>
          </text:p>
            <text:p text:style-name="al">Initiatieven van onderop zijn een belangrijke (positief geformuleerde) uiting van wat er leeft in de samenleving. Voor de gemeente is het daarom steeds meer van belang deze initiatieven serieus te nemen. Dit kan door de beoordeling (deels) over te laten aan een externe partij (lid 6 sub d), waarbij te denken valt aan een vorm van intervisie (oordeel vragen aan professionele organisatie buiten de eigen gemeente), een deskundigenoordeel (een ‘jury’ van wetenschappers) of een lekenoordeel (van de Wmo-raad, cliëntenorganisatie, wijkvereniging). Een combinatie van deze mogelijkheden kan ook.</text:p>
            <text:p text:style-name="al">
            <text:span text:style-name="nadrukcur">Openbaar maken aanvraag</text:span>
          </text:p>
            <text:p text:style-name="al">Lid 7 legt de verantwoordelijkheid voor het bekend maken van het gemeentelijk oordeel over de uitdaging primair bij de gemeente. Door de gemeenteraad hierover altijd te informeren kan het publieke debat desgewenst snel op gang komen.</text:p>
            <text:p text:style-name="al">
            <text:span text:style-name="nadrukcur">Nadere regels</text:span>
          </text:p>
            <text:p text:style-name="al">Lid 8 geeft het college de mogelijkheid om de uitvoering van het ‘Right to challenge’ in nadere regels uit te werken.</text:p>
          </text:section>
          <text:section text:name="divisie_id1-3-2-4-20" text:style-name="divisie">
            <text:p text:style-name="kop_level1">Artikel 16. Evaluatie </text:p>
            <text:p text:style-name="al">Deze evaluatie is niet hetzelfde als de evaluatie die op centraal niveau zal plaatsvinden (zie paragraaf 5 van de wet), maar kan wel de daarin verzamelde gegevens benutten. Bepaald wordt dat de evaluatie minimaal eenmaal per twee jaar plaatsvindt. Dit biedt de ruimte om de verordening vaker te evalueren. </text:p>
          </text:section>
          <text:section text:name="divisie_id1-3-2-4-21" text:style-name="divisie">
            <text:p text:style-name="kop_level1">Artikel 17.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7324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4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4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Súdwest-Fryslâ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248</meta:user-defined>
    <meta:user-defined meta:name="OVERHEIDop.GmbID/DC.identifier">gmb-2014-73248</meta:user-defined>
    <meta:user-defined meta:name="OVERHEID.Gemeente/DC.creator">Súdwest Fryslâ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Verordeningen</meta:user-defined>
    <meta:user-defined meta:name="OVERHEID.Gemeente/DCTERMS.publisher">Súdwest Fryslân</meta:user-defined>
    <meta:user-defined meta:name="xs:date/OVERHEIDop.startdatum">2015-01-01</meta:user-defined>
    <meta:user-defined meta:name="OVERHEID.Gemeente/DC.spatial">Súdwest Fryslân</meta:user-defined>
    <meta:user-defined meta:name="OVERHEIDop.versieInformatie"/>
  </office:meta>
</office:document-meta>
</file>