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1-1">
      <style:table-column-properties style:rel-column-width="5*"/>
    </style:style>
    <style:style style:family="table-column" style:parent-style-name="colspec" style:name="id1-3-2-2-1-42-1-2">
      <style:table-column-properties style:rel-column-width="66*"/>
    </style:style>
    <style:style style:family="table-column" style:parent-style-name="colspec" style:name="id1-3-2-2-1-42-1-3">
      <style:table-column-properties style:rel-column-width="14*"/>
    </style:style>
    <style:style style:family="table-column" style:parent-style-name="colspec" style:name="id1-3-2-2-1-42-1-4">
      <style:table-column-properties style:rel-column-width="15*"/>
    </style:style>
  </office:automatic-styles>
  <office:body>
    <office:text>
      <text:p text:style-name="new_page_staatscourant"/>
      <text:p text:style-name="single-kop-titel">Raadsbesluit Verordening afvalstoffenheffing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 </text:p>
            <text:p text:style-name="common-al">gezien het voorstel van burgemeester en wethouders van 30 september 2014, nr. 13.100</text:p>
            <text:p text:style-name="common-al">gelet op:</text:p>
            <text:p text:style-name="common-al">-Artikel 229 van de Gemeentewet en artikel 15.33 van de Wet milieubeheer;</text:p>
            <text:p text:style-name="common-al">b e s l u i t : </text:p>
            <text:p text:style-name="common-al">vast te stellen de:</text:p>
            <text:p text:style-name="common-al">"Verordening op de heffing en invordering van afvalstoffenheffingen 2015". </text:p>
            <text:p text:style-name="common-al">HOOFDSTUK I. ALGEMENE BEPALINGEN. </text:p>
            <text:p text:style-name="common-al">Artikel 1. Inleidende bepaling. </text:p>
            <text:p text:style-name="common-al">Krachtens deze verordening wordt een afvalstoffenheffing geheven.</text:p>
            <text:p text:style-name="common-al">Artikel 2. Begripsomschrijvingen. </text:p>
            <text:p text:style-name="common-al">Voor de toepassing van deze verordening wordt verstaan onder:</text:p>
            <text:list text:style-name="id1-3-2-2-1-13">
              <text:list-item text:style-override="id1-3-2-2-1-13-1">
                <text:number>•</text:number>
                <text:p text:style-name="al">“gebruik maken”: gebruik maken in de zin van artikel 15.33 Wet milieubeheer;</text:p>
              </text:list-item>
              <text:list-item text:style-override="id1-3-2-2-1-13-2">
                <text:number>•</text:number>
                <text:p text:style-name="al">G.F.T.-container: een container bestemd voor de afvoer van groente-, fruit- en tuinafval; </text:p>
              </text:list-item>
              <text:list-item text:style-override="id1-3-2-2-1-13-3">
                <text:number>•</text:number>
                <text:p text:style-name="al">gewone container: een container bestemd voor het overige afval, met een maximale inhoud van 0,24 m3. </text:p>
              </text:list-item>
              <text:list-item text:style-override="id1-3-2-2-1-13-4">
                <text:number>•</text:number>
                <text:p text:style-name="al">ondergrondse container: een container bestemd voor het overige afval, welke ondergronds is aangelegd en toegankelijk via een inzamelklep. </text:p>
              </text:list-item>
            </text:list>
            <text:p text:style-name="common-al">HOOFDSTUK II. AFVALSTOFFENHEFFING.</text:p>
            <text:p text:style-name="common-al">Artikel 3. Aard van de belasting en belastbaar feit. </text:p>
            <text:list text:style-name="id1-3-2-2-1-16">
              <text:list-item text:style-override="id1-3-2-2-1-16-1">
                <text:number>1.</text:number>
                <text:p text:style-name="al">Onder de naam "Afvalstoffenheffing" wordt een directe belasting geheven als bedoeld in artikel 15.33 van de Wet milieubeheer. </text:p>
              </text:list-item>
              <text:list-item text:style-override="id1-3-2-2-1-16-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common-al">Artikel 4. Belastingplicht. </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common-al">Artikel 5. Maatstaf van heffing en belastingtarief. </text:p>
            <text:p text:style-name="common-al">De belasting wordt geheven naar de maatstaven en de tarieven opgenomen in de bij deze belastingverordening behorende tarieventabel. </text:p>
            <text:p text:style-name="common-al">Artikel 5a. Lastenvermindering. </text:p>
            <text:p text:style-name="common-al">De belasting, berekend op grond van de bij deze verordening behorende tarieventabel, wordt verminderd met een bedrag van € 6,48 indien de belastingplicht is aangevangen op 1 januari 2015. </text:p>
            <text:p text:style-name="common-al">Artikel 6. Belastingjaar. </text:p>
            <text:p text:style-name="common-al">Het belastingjaar is gelijk aan het kalenderjaar. </text:p>
            <text:p text:style-name="common-al"> Artikel 7. Wijze van heffing. </text:p>
            <text:p text:style-name="common-al">De belasting wordt bij wege van aanslag geheven. </text:p>
            <text:p text:style-name="common-al">Artikel 8. Ontstaan van de belastingschuld en heffing naar tijdsgelang.</text:p>
            <text:list text:style-name="id1-3-2-2-1-28">
              <text:list-item text:style-override="id1-3-2-2-1-28-1">
                <text:number>1.</text:number>
                <text:p text:style-name="al">De belasting bedoeld is verschuldigd bij het begin van het belastingjaar of, zo dit later is, bij de aanvang van de belastingplicht. </text:p>
              </text:list-item>
              <text:list-item text:style-override="id1-3-2-2-1-28-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28-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28-4">
                <text:number>4.</text:number>
                <text:p text:style-name="al">Het tweede en derde lid zijn niet van toepassing indien de belastingplichtige binnen de gemeente verhuist en aldaar van een ander perceel gebruik maakt. </text:p>
              </text:list-item>
            </text:list>
            <text:p text:style-name="common-al">Artikel 9. Termijnen van betaling. </text:p>
            <text:list text:style-name="id1-3-2-2-1-30">
              <text:list-item text:style-override="id1-3-2-2-1-30-1">
                <text:number>1.</text:number>
                <text:p text:style-name="al">De op grond van artikel 7 verschuldigde belasting moet worden betaald in twee gelijke termijnen waarvan de eerste vervalt drie maanden na de dagtekening van het aanslagbiljet en de volgende termijn drie maanden later. </text:p>
              </text:list-item>
              <text:list-item text:style-override="id1-3-2-2-1-30-2">
                <text:number>2.</text:number>
                <text:p text:style-name="al">In afwijking van het eerste lid geldt, dat indien het totaalbedrag van de op één aanslagbiljet verenigde aanslagen, of als het aanslagbiljet maar één aanslag bevat en het bedrag daarvan minder is dan € 1.600,00 en zolang de verschuldigde bedragen door middel van auto- 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
            <text:p text:style-name="common-al">HOOFDSTUK III. AANVULLENDE BEPALINGEN. </text:p>
            <text:p text:style-name="common-al">Artikel 10. Nadere regels door het college van burgemeester en wethouders.</text:p>
            <text:p text:style-name="common-al">Het college van burgemeester en wethouders kan nadere regels geven met betrekking tot de heffing en invordering van de afvalstoffenheffingen. </text:p>
            <text:p text:style-name="common-al">Artikel 11. Inwerkingtreding en citeertitel. </text:p>
            <text:list text:style-name="id1-3-2-2-1-35">
              <text:list-item text:style-override="id1-3-2-2-1-35-1">
                <text:number>1.</text:number>
                <text:p text:style-name="al">De "Verordening afvalstoffenheffingen 2014" van 12 november 2013, nummer 13.106, wordt ingetrokken met ingang van de in het derde lid genoemde datum van ingang van de heffing, met dien verstande dat zij van toepassing blijft op de belastbare feiten die zich voor die datum hebben voorgedaan. </text:p>
              </text:list-item>
              <text:list-item text:style-override="id1-3-2-2-1-35-2">
                <text:number>2.</text:number>
                <text:p text:style-name="al">Deze verordening treedt in werking op 1 januari 2015. </text:p>
              </text:list-item>
              <text:list-item text:style-override="id1-3-2-2-1-35-3">
                <text:number>3.</text:number>
                <text:p text:style-name="al">De datum van ingang van de heffing is 1 januari 2015. </text:p>
              </text:list-item>
              <text:list-item text:style-override="id1-3-2-2-1-35-4">
                <text:number>4.</text:number>
                <text:p text:style-name="al">Deze verordening kan worden aangehaald als "Verordening afvalstoffenheffingen 2015". </text:p>
              </text:list-item>
            </text:list>
            <text:p text:style-name="common-al">Aldus vastgesteld door de raad van de gemeente Veldhoven in zijn openbare vergadering van 11 november 2014. </text:p>
            <text:p text:style-name="common-al">mr. G.M.W.M. Wasser drs. J.M.L.N. Mikkers </text:p>
            <text:p text:style-name="common-al">griffier voorzitter </text:p>
            <text:p text:style-name="common-al">TARIEVENTABEL BEHORENDE BIJ DE "VERORDENING AFVALSTOFFENHEFFINGEN 2015". </text:p>
            <text:p text:style-name="common-al"> Algemeen. </text:p>
            <text:p text:style-name="common-al">De bedragen genoemd in deze tabel zijn inclusief omzetbelasting indien deze verschuldigd is.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taven en jaarlijkse tarieven afvalstoffenheffing</text:p>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indien als inzamelmiddel gebruik wordt gemaakt van plastic zakken dan wel een ondergrondse container.</text:p>
                  </table:table-cell>
                  <table:table-cell table:style-name="entry" table:number-rows-spanned="1" table:number-columns-spanned="1">
                    <text:p text:style-name="table_al">€ 217,85</text:p>
                  </table:table-cell>
                  <table:table-cell table:style-name="entry" table:number-rows-spanned="1" table:number-columns-spanned="1">
                    <text:p text:style-name="table_al">€22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 vermeerderd met indien gebruik wordt gemaakt van een gewone of G.F.T.-container.</text:p>
                  </table:table-cell>
                  <table:table-cell table:style-name="entry" table:number-rows-spanned="1" table:number-columns-spanned="1">
                    <text:p text:style-name="table_al">€ 16,40</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voor het op 1 januari van het belastingjaar of, indien de belastingplicht later aanvangt bij aanvang van de belastingplicht, in bruikleen hebben van één extra gewone container of extra G.F.T.-container (=boven hetgeen volgens de afvalstoffenverordening aan het perceel is verstrekt) bedraagt per belastingjaar</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als bedoeld in onderdeel 1 wordt verminderd met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70,28</text:p>
                  </table:table-cell>
                  <table:table-cell table:style-name="entry" table:number-rows-spanned="1" table:number-columns-spanned="1">
                    <text:p text:style-name="table_al">€ 73,94</text:p>
                  </table:table-cell>
                </table:table-row>
              </table:table>
              <text:p text:style-name="table_bottom"/>
            </text:section>
            <text:p text:style-name="common-al">Behorende bij raadsbesluit van 11 november 2014 </text:p>
            <text:p text:style-name="common-al">mr. G.M.W.M. Wasser </text:p>
            <text:p text:style-name="last-al">griffi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3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3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3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afvalstoffen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39</meta:user-defined>
    <meta:user-defined meta:name="OVERHEIDop.GmbID/DC.identifier">gmb-2014-73239</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