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aetsjemuoi-wei 2 te Munei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 te Munein</text:p>
            <text:p text:style-name="common-al">Z-HZ_WABO-2014-1801    Olo: 1548859</text:p>
            <text:p text:style-name="common-al">kappen boom</text:p>
            <text:p text:style-name="common-al"/>
            <text:p text:style-name="common-al">Datum ontvangst: 24 novem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3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aetsjemuoi-wei 2 te Munei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34</meta:user-defined>
    <meta:user-defined meta:name="OVERHEIDop.GmbID/DC.identifier">gmb-2014-732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2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688 584629</meta:user-defined>
    <meta:user-defined meta:name="OVERHEIDop.versieInformatie"/>
  </office:meta>
</office:document-meta>
</file>