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omgevingsvergunning (reguliere voorbereidingsprocedure): Napoleonsweg 89, 6086 AD Neer (bedrijf aan 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handelen in strijd regels ruimtelijke ordening (bedrijf aan huis) op het adres Napoleonsweg 89, 6086 AD Neer.  Dit besluit is 2 december 2014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73231</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231</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231</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omgevingsvergunning (reguliere voorbereidingsprocedure): Napoleonsweg 89, 6086 AD Neer (bedrijf aan huis)</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0</meta:user-defined>
    <meta:user-defined meta:name="OVERHEIDop.publicationIssue">73231</meta:user-defined>
    <meta:user-defined meta:name="OVERHEIDop.GmbID/DC.identifier">gmb-2014-73231</meta:user-defined>
    <meta:user-defined meta:name="OVERHEID.Gemeente/DC.creator">Leuda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86AD 89</meta:user-defined>
    <meta:user-defined meta:name="OVERHEIDop.woonplaats">Neer</meta:user-defined>
    <meta:user-defined meta:name="OVERHEIDop.straatnaam">Napoleonsweg|r:N273</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4-12-10</meta:user-defined>
    <meta:user-defined meta:name="xs:date/OVERHEIDop.einddatum">2015-01-22</meta:user-defined>
    <meta:user-defined meta:name="OVERHEID.EPSG28992/DC.spatial">196577 363456</meta:user-defined>
    <meta:user-defined meta:name="OVERHEIDop.versieInformatie"/>
  </office:meta>
</office:document-meta>
</file>