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Trynwaldsterdyk 16 te Gytsjerk, aanbouw 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ynwaldsterdyk 16 te Gytsjerk</text:p>
            <text:p text:style-name="common-al">Z-HZ_WABO-2014-1842    Olo: 1559445</text:p>
            <text:p text:style-name="common-al">aanbouw en veranda</text:p>
            <text:p text:style-name="common-al"/>
            <text:p text:style-name="last-al">Datum ontvangst: 01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73230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3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230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Trynwaldsterdyk 16 te Gytsjerk, aanbouw en veran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230</meta:user-defined>
    <meta:user-defined meta:name="OVERHEIDop.GmbID/DC.identifier">gmb-2014-7323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DB 16</meta:user-defined>
    <meta:user-defined meta:name="OVERHEIDop.woonplaats">Gytsjerk</meta:user-defined>
    <meta:user-defined meta:name="OVERHEIDop.straatnaam">Trynwâldsterdyk|r:N361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015 584542</meta:user-defined>
    <meta:user-defined meta:name="OVERHEIDop.versieInformatie"/>
  </office:meta>
</office:document-meta>
</file>