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elke Boonstraloane 18 te Garyp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8 te Garyp</text:p>
            <text:p text:style-name="common-al">Z-HZ_WABO-2014-1832    Olo: 1557851</text:p>
            <text:p text:style-name="common-al">kappen kastanjeboom</text:p>
            <text:p text:style-name="common-al"/>
            <text:p text:style-name="common-al">Datum ontvangst: 01 december 2014</text:p>
            <text:p text:style-name="common-al">Datum besluit: 04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2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2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elke Boonstraloane 18 te Garyp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28</meta:user-defined>
    <meta:user-defined meta:name="OVERHEIDop.GmbID/DC.identifier">gmb-2014-7322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T 18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704 575591</meta:user-defined>
    <meta:user-defined meta:name="OVERHEIDop.versieInformatie"/>
  </office:meta>
</office:document-meta>
</file>