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te Oostkapelle</text:p>
            <text:p text:style-name="common-al">het bouwen van 5 woningen 					 </text:p>
            <text:p text:style-name="common-al">ontvangstdatum 24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2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7</meta:user-defined>
    <meta:user-defined meta:name="OVERHEIDop.GmbID/DC.identifier">gmb-2014-732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023 399451</meta:user-defined>
    <meta:user-defined meta:name="OVERHEIDop.versieInformatie"/>
  </office:meta>
</office:document-meta>
</file>