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rovincialeweg N207 ‑ Gouwedreef (krui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aanleggen van een dubbelstrooksrotonde met fundering (27‑11‑2014, zaaknr. 201419166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22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rovincialeweg N207 ‑ Gouwedreef (kruis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22</meta:user-defined>
    <meta:user-defined meta:name="OVERHEIDop.GmbID/DC.identifier">gmb-2014-7322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Den Ham|r:N207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10</meta:user-defined>
    <meta:user-defined meta:name="OVERHEID.EPSG28992/DC.spatial">105185 452956</meta:user-defined>
    <meta:user-defined meta:name="OVERHEIDop.versieInformatie"/>
  </office:meta>
</office:document-meta>
</file>