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artikel 226 van de Gemeentewet;</text:p>
          <text:p text:style-name="aanhef_wie">b e s l u i t:</text:p>
          <text:p text:style-name="aanhef_wie">vast te stellen de Verordening op de heffing en de invordering van hondenbelasting Noord-Beveland 2015</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geleiden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en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00;</text:p>
                  </text:list-item>
                  <text:list-item text:style-override="id1-3-2-2-5-2-3-2">
                    <text:number>b.</text:number>
                    <text:p text:style-name="al">voor een tweede hond € 50,00;</text:p>
                  </text:list-item>
                  <text:list-item text:style-override="id1-3-2-2-5-2-3-3">
                    <text:number>c.</text:number>
                    <text:p text:style-name="al">voor een derde hond € 60,00;</text:p>
                  </text:list-item>
                  <text:list-item text:style-override="id1-3-2-2-5-2-3-4">
                    <text:number>d.</text:number>
                    <text:p text:style-name="al">voor een vierde hond € 70,00;</text:p>
                  </text:list-item>
                  <text:list-item text:style-override="id1-3-2-2-5-2-3-5">
                    <text:number>e.</text:number>
                    <text:p text:style-name="al">voor iedere hond boven het aantal van vier € 75,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10,00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span text:style-name="nadrukvet"><text:span text:style-name="nadrukcur">.</text:span></text:spa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4" van 28 nov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322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2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2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3221</meta:user-defined>
    <meta:user-defined meta:name="OVERHEIDop.GmbID/DC.identifier">gmb-2014-73221</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