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rote Hornstweg 19 C te Eastermar verlenging vrijstelling gebruik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19 C te Eastermar</text:p>
            <text:p text:style-name="common-al">Z-HZ_WABO-2014-1731    Olo: 1527835</text:p>
            <text:p text:style-name="common-al">verlenging vrijstelling gebruik bedrijfsloods</text:p>
            <text:p text:style-name="common-al"/>
            <text:p text:style-name="common-al">Datum ontvangst: 07 november 2014</text:p>
            <text:p text:style-name="common-al">Datum besluit: 01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1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ote Hornstweg 19 C te Eastermar verlenging vrijstelling gebruik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17</meta:user-defined>
    <meta:user-defined meta:name="OVERHEIDop.GmbID/DC.identifier">gmb-2014-7321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W 19c</meta:user-defined>
    <meta:user-defined meta:name="OVERHEIDop.woonplaats">Eastermar</meta:user-defined>
    <meta:user-defined meta:name="OVERHEIDop.straatnaam">Grote Horns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0469 577000</meta:user-defined>
    <meta:user-defined meta:name="OVERHEIDop.versieInformatie"/>
  </office:meta>
</office:document-meta>
</file>