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Weverijstraat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rijstraat 14 te Domburg</text:p>
            <text:p text:style-name="common-al">het vervangen van het dak en uitbreiden van de woning 					 </text:p>
            <text:p text:style-name="common-al">ontvangstdatum 28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1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verijstraat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5</meta:user-defined>
    <meta:user-defined meta:name="OVERHEIDop.GmbID/DC.identifier">gmb-2014-732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D 14</meta:user-defined>
    <meta:user-defined meta:name="OVERHEIDop.woonplaats">Domburg</meta:user-defined>
    <meta:user-defined meta:name="OVERHEIDop.straatnaam">Weverij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3719 398806</meta:user-defined>
    <meta:user-defined meta:name="OVERHEIDop.versieInformatie"/>
  </office:meta>
</office:document-meta>
</file>