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HEERLEN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I Algemene Bepalingen </text:span> </text:p>
            <text:p text:style-name="al"/>
            <text:p text:style-name="al">
            <text:span text:style-name="nadrukvet">Artikel 1 Begripsbepalingen</text:span>
          </text:p>
            <text:p text:style-name="al">In deze verordening wordt verstaan onder:</text:p>
            <text:list text:style-name="id1-3-2-2-1-5">
              <text:list-item text:style-override="id1-3-2-2-1-5-1">
                <text:number>-</text:number>
                <text:p text:style-name="al">commissie: commissie ingesteld op grond van de artikelen 82, 83 of 84 van de Gemeentewet;</text:p>
              </text:list-item>
              <text:list-item text:style-override="id1-3-2-2-1-5-2">
                <text:number>-</text:number>
                <text:p text:style-name="al">commissielid: lid van een commissie, bedoeld in artikel 1, onderdeel e, van het Rechtspositiebesluit raads- en commissieleden.</text:p>
              </text:list-item>
            </text:list>
            <text:p text:style-name="al">
            <text:span text:style-name="nadrukvet">Hoofdstuk II Voorzieningen voor raads- en commissieleden</text:span>
          </text:p>
            <text:p text:style-name="al">
            <text:span text:style-name="nadrukvet">Artikel 2 Vergoeding voor de werkzaamheden voor raadsleden</text:span>
          </text:p>
            <text:p text:style-name="al">
            <text:span text:style-name="nadrukcur">(gereserveerd</text:span>)<text:span text:style-name="nadrukvet"/></text:p>
            <text:p text:style-name="al">
            <text:span text:style-name="nadrukvet">Artikel 3 Vergoeding voor het bijwonen van commissievergaderingen</text:span>
          </text:p>
            <text:p text:style-name="al">
            <text:span text:style-name="nadrukcur">(gereserveerd)</text:span>
          </text:p>
            <text:p text:style-name="al">
            <text:span text:style-name="nadrukvet">Artikel 4 Reis- en verblijfkosten</text:span>
          </text:p>
            <text:list text:style-name="id1-3-2-2-1-12">
              <text:list-item text:style-override="id1-3-2-2-1-1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1-12-2">
                <text:number>2.</text:number>
                <text:p text:style-name="al">
                <text:span text:style-name="nadrukcur">(gereserveerd)</text:span>
              </text:p>
              </text:list-item>
              <text:list-item text:style-override="id1-3-2-2-1-12-3">
                <text:number>3.</text:number>
                <text:p text:style-name="al">De vergoeding als bedoeld in het eerste en tweede lid is:</text:p>
                <text:list text:style-name="id1-3-2-2-1-12-3-3">
                  <text:list-item text:style-override="id1-3-2-2-1-12-3-3-1">
                    <text:number>a.</text:number>
                    <text:p text:style-name="al">voor wat betreft de verblijfkosten gelijk aan het overeenkomstig in artikel 4, onderdeel c, van de Regeling rechtspositie wethouders bepaalde;</text:p>
                  </text:list-item>
                  <text:list-item text:style-override="id1-3-2-2-1-12-3-3-2">
                    <text:number>b.</text:number>
                    <text:p text:style-name="al">voor wat betreft de reiskosten gelijk aan het overeenkomstig in artikel 4, onderdeel a en b, van de Regeling rechtspositie wethouders bepaalde.</text:p>
                  </text:list-item>
                </text:list>
              </text:list-item>
              <text:list-item text:style-override="id1-3-2-2-1-12-4">
                <text:number>4.</text:number>
                <text:p text:style-name="al">De reiskosten worden voor ten hoogste één vergadering per dag vergoed.</text:p>
              </text:list-item>
              <text:list-item text:style-override="id1-3-2-2-1-12-5">
                <text:number>5.</text:number>
                <text:p text:style-name="al">
                <text:span text:style-name="nadrukcur">(gereserveerd)</text:span>
              </text:p>
              </text:list-item>
              <text:list-item text:style-override="id1-3-2-2-1-12-6">
                <text:number>6.</text:number>
                <text:p text:style-name="al">De reis- en verblijfkosten worden alleen vergoed als deze gedeclareerd worden overeenkomstig de bepalingen in deze verordening.</text:p>
              </text:list-item>
            </text:list>
            <text:p text:style-name="al">
            <text:span text:style-name="nadrukvet">Artikel 5 Buitenlandse excursie of reis</text:span>
          </text:p>
            <text:list text:style-name="id1-3-2-2-1-14">
              <text:list-item text:style-override="id1-3-2-2-1-14-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1-14-2">
                <text:number>2.</text:number>
                <text:p text:style-name="al">De in redelijkheid gemaakte reis- en <text:span text:style-name="nadrukvet">verblijfkosten</text:span> komen voor rekening van de gemeente.</text:p>
              </text:list-item>
            </text:list>
            <text:p text:style-name="al">
            <text:span text:style-name="nadrukvet">Artikel 6 Scholing</text:span>
          </text:p>
            <text:list text:style-name="id1-3-2-2-1-16">
              <text:list-item text:style-override="id1-3-2-2-1-16-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1-16-2">
                <text:number>2.</text:number>
                <text:p text:style-name="al">De aanvraag bedoeld in het eerste lid gaat vergezeld van inhoudelijke informatie en een kostenspecificatie.</text:p>
              </text:list-item>
              <text:list-item text:style-override="id1-3-2-2-1-16-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1-16-4">
                <text:number>4.</text:number>
                <text:p text:style-name="al">De vergoeding bedraagt per fractielid maximaal €600,-- incl. BTW met een maximum van €2500,-- incl. BTW per fractie per kalenderjaar, voor zover de begroting daarin voorziet.</text:p>
              </text:list-item>
              <text:list-item text:style-override="id1-3-2-2-1-16-5">
                <text:number>5.</text:number>
                <text:p text:style-name="al">Aanvragen die niet overeenkomstig de bepalingen in deze verordening worden ingediend komen niet voor vergoeding in aanmerking.</text:p>
              </text:list-item>
              <text:list-item text:style-override="id1-3-2-2-1-16-6">
                <text:number>6.</text:number>
                <text:p text:style-name="al">In voorkomende gevallen beslist de vergadering van fractievoorzitters van alle in de raad vertegenwoordigde politieke groeperingen.</text:p>
              </text:list-item>
            </text:list>
            <text:p text:style-name="al">
            <text:span text:style-name="nadrukvet">Artikel 7 Computer en internetverbinding</text:span>
          </text:p>
            <text:list text:style-name="id1-3-2-2-1-18">
              <text:list-item text:style-override="id1-3-2-2-1-18-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1-18-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1-18-3">
                <text:number>3.</text:number>
                <text:p text:style-name="al">Een aanvraag om een vergoeding als bedoeld in het vorige lid wordt gedaan bij de griffier en gaat vergezeld van de benodigde bewijsstukken.</text:p>
              </text:list-item>
            </text:list>
            <text:p text:style-name="al">
            <text:span text:style-name="nadrukvet">Artikel 8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pan text:style-name="nadrukvet">Artikel 8a Fietsregeling</text:span>
          </text:p>
            <text:list text:style-name="id1-3-2-2-1-22">
              <text:list-item text:style-override="id1-3-2-2-1-22-1">
                <text:number>1.</text:number>
                <text:p text:style-name="al">Het raadslid kan deelnemen aan de fietsregeling als bedoeld in artikel 37 van de Uitvoeringsregeling loonbelasting 2001. Naar keuze van het raadslid wordt de bezoldiging danwel de vaste onkostenvergoeding verminderd met de vergoeding voor de fiets als bedoeld in de Uitvoeringsregeling.</text:p>
              </text:list-item>
              <text:list-item text:style-override="id1-3-2-2-1-22-2">
                <text:number>2.</text:number>
                <text:p text:style-name="al">Gelet op het bepaalde in artikel 44 van de Gemeentewet bestaat geen aanspraak op enige vergoeding van de gemeente.</text:p>
              </text:list-item>
            </text:list>
            <text:p text:style-name="al">
            <text:span text:style-name="nadrukvet">Hoofdstuk III Voorzieningen voor wethouders</text:span>
          </text:p>
            <text:p text:style-name="al">
            <text:span text:style-name="nadrukvet">Artikel 9</text:span> (gereserveerd)</text:p>
            <text:p text:style-name="al">
            <text:span text:style-name="nadrukvet">Artikel 10 Zakelijke reiskosten</text:span>
          </text:p>
            <text:list text:style-name="id1-3-2-2-1-26">
              <text:list-item text:style-override="id1-3-2-2-1-26-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1-26-2">
                <text:number>2.</text:number>
                <text:p text:style-name="al">De reiskosten als bedoeld in het eerste lid worden alleen vergoed als deze gedeclareerd worden overeenkomstig de bepalingen in deze verordening.</text:p>
              </text:list-item>
            </text:list>
            <text:p text:style-name="al">
            <text:span text:style-name="nadrukvet">Artikel 11 Fietsregeling</text:span>
          </text:p>
            <text:list text:style-name="id1-3-2-2-1-28">
              <text:list-item text:style-override="id1-3-2-2-1-28-1">
                <text:number>1.</text:number>
                <text:p text:style-name="al">De wethouder kan deelnemen aan de fietsregeling als bedoeld in artikel 37 van de Uitvoeringsregeling loonbelasting 2001. Naar keuze van de wethouder wordt de bezoldiging danwel de eindejaarsuitkering verminderd met de vergoeding voor de fiets als bedoeld in de Uitvoeringsregeling.</text:p>
              </text:list-item>
              <text:list-item text:style-override="id1-3-2-2-1-28-2">
                <text:number>2.</text:number>
                <text:p text:style-name="al">Gelet op het bepaalde in artikel 44 van de Gemeentewet bestaat geen aanspraak op enige vergoeding van de gemeente.</text:p>
              </text:list-item>
            </text:list>
            <text:p text:style-name="al">
            <text:span text:style-name="nadrukvet">Artikel 12 Buitenlandse dienstreis</text:span>
          </text:p>
            <text:list text:style-name="id1-3-2-2-1-30">
              <text:list-item text:style-override="id1-3-2-2-1-30-1">
                <text:number>1.</text:number>
                <text:p text:style-name="al">Als de wethouders in het gemeentelijk belang een reis buiten Nederland maken worden de in redelijkheid gemaakte noodzakelijke reis- en verblijfkosten vergoed.</text:p>
              </text:list-item>
              <text:list-item text:style-override="id1-3-2-2-1-30-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
            <text:span text:style-name="nadrukvet">Artikel</text:span>
            <text:span text:style-name="nadrukvet"> 13 Computer en internetverbinding</text:span>
          </text:p>
            <text:list text:style-name="id1-3-2-2-1-32">
              <text:list-item text:style-override="id1-3-2-2-1-32-1">
                <text:number>1.</text:number>
                <text:p text:style-name="al">De wethouders aan wie een computer, bijbehorende apparatuur en software in bruikleen ter beschikking wordt gesteld, tekenen hiervoor een bruikleenovereenkomst met de gemeente.</text:p>
              </text:list-item>
              <text:list-item text:style-override="id1-3-2-2-1-32-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1-32-3">
                <text:number>3.</text:number>
                <text:p text:style-name="al">Een aanvraag om een vergoeding als bedoeld in dit artikel wordt gedaan bij de gemeentesecretaris en gaat vergezeld van de benodigde bewijsstukken.</text:p>
              </text:list-item>
            </text:list>
            <text:p text:style-name="al">
            <text:span text:style-name="nadrukvet">Artikel 14 Communicatieapparatuur</text:span>
          </text:p>
            <text:p text:style-name="al">De wethouders aan wie communicatieapparatuur in bruikleen ter beschikking wordt gesteld tekenen hiervoor een bruikleenovereenkomst met de gemeente.</text:p>
            <text:p text:style-name="al">
            <text:span text:style-name="nadrukvet">Artikel 15 Reis- en pensionkosten en verhuiskosten bij benoeming</text:span>
          </text:p>
            <text:p text:style-name="al">De wethouders die bij benoeming nog niet over woonruimte in de gemeente beschikken hebben ten laste van de gemeente aanspraak op vergoeding van:</text:p>
            <text:list text:style-name="id1-3-2-2-1-37">
              <text:list-item text:style-override="id1-3-2-2-1-37-1">
                <text:number>a.</text:number>
                <text:p text:style-name="al">reis- en pensionkosten overeenkomstig het bepaalde in artikel 1 van de Regeling rechtspositie wethouders, en</text:p>
              </text:list-item>
              <text:list-item text:style-override="id1-3-2-2-1-37-2">
                <text:number>b.</text:number>
                <text:p text:style-name="al">verhuiskosten in verband met de benoeming als wethouder overeenkomstig het bepaalde in artikel 2 van de Regeling rechtspositie wethouders.</text:p>
              </text:list-item>
            </text:list>
            <text:p text:style-name="al">
            <text:span text:style-name="nadrukvet">Artikel 16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p text:style-name="al">
            <text:span text:style-name="nadrukvet">Hoofdstuk IV De procedure van declaratie</text:span>
          </text:p>
            <text:p text:style-name="al">
            <text:span text:style-name="nadrukvet">Artikel 17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pan text:style-name="nadrukvet">Artikel 18 Rechtstreekse facturering bij de gemeente</text:span>
          </text:p>
            <text:list text:style-name="id1-3-2-2-1-44">
              <text:list-item text:style-override="id1-3-2-2-1-44-1">
                <text:number>1.</text:number>
                <text:p text:style-name="al">Raads- en commissieleden en wethouders dragen ten behoeven van het vergoeden van kosten zorgen voor rechtstreekse toezending van de factuur aan de gemeente.</text:p>
              </text:list-item>
              <text:list-item text:style-override="id1-3-2-2-1-44-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1-44-3">
                <text:number>3.</text:number>
                <text:p text:style-name="al">Facturen komen alleen voor vergoeding in aanmerking als voldaan wordt aan de bepalingen in deze verordening.</text:p>
              </text:list-item>
              <text:list-item text:style-override="id1-3-2-2-1-44-4">
                <text:number>4.</text:number>
                <text:p text:style-name="al">Het formulier wordt ter goedkeuring ingediend bij de griffier, respectievelijk de gemeentesecretaris, of een daartoe aangewezen ambtenaar.</text:p>
              </text:list-item>
            </text:list>
            <text:p text:style-name="al">
            <text:span text:style-name="nadrukvet">Artikel 19 Declaratie van vooruit betaalde kosten</text:span>
          </text:p>
            <text:list text:style-name="id1-3-2-2-1-46">
              <text:list-item text:style-override="id1-3-2-2-1-46-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1-46-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p text:style-name="al">
            <text:span text:style-name="nadrukvet">Artikel 20 (</text:span>gereserveerd)</text:p>
            <text:p text:style-name="al">
            <text:span text:style-name="nadrukvet">Hoofdstuk V Overgangsbepalingen</text:span>
          </text:p>
            <text:p text:style-name="al">
            <text:span text:style-name="nadrukvet">Artikel 21 Brutering vergoedingen</text:span>
          </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p text:style-name="al">
            <text:span text:style-name="nadrukvet">Hoofdstuk VI Citeertitel en inwerkingtreding</text:span>
            <text:span text:style-name="nadrukvet"/>
          </text:p>
            <text:p text:style-name="al">
            <text:span text:style-name="nadrukvet">Artikel 22 Intrekking oude regeling</text:span>
          </text:p>
            <text:p text:style-name="al">De Verordening rechtspositie wethouders en raadsleden 2010wordt ingetrokken, alsmede de artikelen 14 en 15 van de Verordening ambtelijke bijstand, fractieondersteuning en fractiemedewerkers 2012.</text:p>
            <text:p text:style-name="al">
            <text:span text:style-name="nadrukvet">Artikel 23 Inwerkingtreding</text:span>
          </text:p>
            <text:p text:style-name="al">Deze regeling treedt in werking op de dag na publicatie en werkt terug tot en met 1 juli 2014.</text:p>
            <text:p text:style-name="al">
            <text:span text:style-name="nadrukvet">Artikel 24 Citeertitel</text:span>
          </text:p>
            <text:p text:style-name="al">Deze verordening wordt aangehaald als: Verordening rechtspositie wethouders, raads- en commissieleden Heerlen 2014.</text:p>
            <text:p text:style-name="al">Aldus besloten tijdens de openbare vergadering van de gemeenteraad van de gemeente Heerlen van 2 december 2014.</text:p>
            <text:p text:style-name="al">griffier, </text:p>
            <text:p text:style-name="al">mr. J.H.M. Martens </text:p>
            <text:p text:style-name="al">burgemeester,</text:p>
            <text:p text:style-name="al">dr. P.F.G. Depla<text:span text:style-name="nadrukvet"/></text:p>
            <text:p text:style-name="al">
            <text:span text:style-name="nadrukvet">Toelichting</text:span>
          </text:p>
            <text:p text:style-name="al">
            <text:span text:style-name="nadrukvet">
              <text:span text:style-name="nadrukcur">ALGEMEEN</text:span>
            </text:span>
          </text:p>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68">
              <text:list-item text:style-override="id1-3-2-2-1-68-1">
                <text:number>1.</text:number>
                <text:p text:style-name="al">De onkostenvergoedingen voor raadsleden en wethouders</text:p>
              </text:list-item>
              <text:list-item text:style-override="id1-3-2-2-1-68-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2-1-68-3">
                <text:number>3.</text:number>
                <text:p text:style-name="al">de compensatiemaatregelen voor raads- en commissieleden als zij een WW, BWOO of arbeidsongeschiktheidsuitkering hebben</text:p>
              </text:list-item>
              <text:list-item text:style-override="id1-3-2-2-1-68-4">
                <text:number>4.</text:number>
                <text:p text:style-name="al">de verstrekking van een computer</text:p>
              </text:list-item>
              <text:list-item text:style-override="id1-3-2-2-1-68-5">
                <text:number>5.</text:number>
                <text:p text:style-name="al">de voorzieningen bij ziekte en dienstongeval</text:p>
              </text:list-item>
              <text:list-item text:style-override="id1-3-2-2-1-68-6">
                <text:number>6.</text:number>
                <text:p text:style-name="al">de vergoeding voor de waarneming van het voorzitterschap van de gemeenteraad</text:p>
              </text:list-item>
              <text:list-item text:style-override="id1-3-2-2-1-68-7">
                <text:number>7.</text:number>
                <text:p text:style-name="al">de voorzieningen bij tijdelijk ontslag wegens zwangerschap en bevalling of ziekte</text:p>
              </text:list-item>
              <text:list-item text:style-override="id1-3-2-2-1-68-8">
                <text:number>8.</text:number>
                <text:p text:style-name="al">de tegemoetkoming in de ziektekosten</text:p>
              </text:list-item>
              <text:list-item text:style-override="id1-3-2-2-1-68-9">
                <text:number>9.</text:number>
                <text:p text:style-name="al">voorzieningen voor raads- en commissieleden en wethouders met een fysieke beperking</text:p>
              </text:list-item>
              <text:list-item text:style-override="id1-3-2-2-1-68-10">
                <text:number>10.</text:number>
                <text:p text:style-name="al">de bezoldiging van de wethouders</text:p>
              </text:list-item>
            </text:list>
            <text:p text:style-name="al">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2-1-74">
              <text:list-item text:style-override="id1-3-2-2-1-7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1-74-2">
                <text:number>•</text:number>
                <text:p text:style-name="al">reis- en verblijfkosten van wethouders, raads- en commissieleden. Voor wethouders is een onderscheid gemaakt tussen woon-werkverkeer en zakelijke reizen (artikelen 4 en 5, 9 t/m 12);</text:p>
              </text:list-item>
              <text:list-item text:style-override="id1-3-2-2-1-74-3">
                <text:number>•</text:number>
                <text:p text:style-name="al">reis- en pensionkosten en verhuiskosten van de bij benoeming verhuisplichtige wethouder (artikel 15);</text:p>
              </text:list-item>
              <text:list-item text:style-override="id1-3-2-2-1-7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2-1-74-5">
                <text:number>•</text:number>
                <text:p text:style-name="al">de procedure van uitbetalen en declareren (hoofdstuk IV);</text:p>
              </text:list-item>
              <text:list-item text:style-override="id1-3-2-2-1-74-6">
                <text:number>•</text:number>
                <text:p text:style-name="al">artikelen in verband met de juiste fiscale behandeling (artikel 8<text:span text:style-name="sup"/>en 16 en hoofdstuk V)</text:p>
              </text:list-item>
            </text:list>
            <text:p text:style-name="al">
            <text:span text:style-name="nadrukvet">
              <text:span text:style-name="nadrukcur">De arbeidsverhouding van de wethouder en het raadslid</text:span>
            </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
              <text:span text:style-name="nadrukcur">De vergoedingensystematiek</text:span>
            </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vet">
              <text:span text:style-name="nadrukcur">Controle en verantwoording</text:span>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pan text:style-name="nadrukvet">
              <text:span text:style-name="nadrukcur">ARTIKELGEWIJZE TOELICHTING</text:span>
            </text:span>
          </text:p>
            <text:p text:style-name="al">
            <text:span text:style-name="nadrukvet">Artikel 2 Vergoeding voor de werkzaamheden van het raadslid</text:span>
          </text:p>
            <text:p text:style-name="al">
            <text:span text:style-name="nadrukondlijn">Algemeen </text:span>
          </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De <text:span text:style-name="nadrukondlijn">bepaling in het model</text:span> luidt:</text:p>
            <text:p text:style-name="al">“Van de vergoeding, bedoeld in artikel 2, eerste lid, van het Rechtspositiebesluit raads- en commissieleden, wordt 20% uitgekeerd op basis van het aantal bijgewoonde raadsvergaderingen afgezet tegen het aantal gehouden vergaderingen.” Met daarbij de volgende toelichting:</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Er mag geen onderscheid worden gemaakt tussen raadsleden, dus een presentievergoeding geldt voor alle raadsleden.”</text:p>
            <text:p text:style-name="al">
            <text:span text:style-name="nadrukondlijn">Waarom </text:span>
            <text:span text:style-name="nadrukondlijn">“</text:span>
            <text:span text:style-name="nadrukondlijn">gereserveerd</text:span>
            <text:span text:style-name="nadrukondlijn">”</text:span>
          </text:p>
            <text:p text:style-name="al">Tot nu toe hebben we zonder presentieregeling gewerkt, een regeling die ook bedoeld is om spookraadsleden aan te pakken. De regeling kan niet gebruikt worden als algehele kortingsregeling, zo laat desgevraagd het ministerie van BZK weten:</text:p>
            <text:p text:style-name="al">“In artikel 3 van het Rechtspositiebesluit is bepaald dat ten hoogste 20% van de vergoeding voor de werkzaamheden kan worden uitgekeerd op basis van het aantal bijgewoonde vergadering. Door de gekozen formulering kan deze 20% van de vergoeding niet op voorhand voor alle raadsleden worden gekort. Dat zou veronderstellen dat alle raadsleden de raadsvergaderingen niet bijwonen. Bijgehouden moet worden welke raadsleden aanwezig zijn bij de vergaderingen van de raad en eventueel de raadscommissies. </text:p>
            <text:p text:style-name="al">De raadsvergoeding voor de gemeente Heerlen bedraagt € 1.372,07 per maand. Op jaarbasis is dat € 16.464,84. 20% hiervan is € 3.292,97. Stel nu dat op voorhand het aantal vergadering op jaarbasis op 24 wordt ingeschat, dan bedraagt het presentiegeld per vergadering € 137,21. Maar dat kan alleen maar dienen als een voorschotbedrag. Als het aantal vergadering na afloop van het jaar meer of minder bedraagt, leidt dat tot een terugvordering (als daardoor het maximaal toegestane bedrag van € 16.464,84 wordt overschreden) of nabetaling (het bedrag per vergadering moet dan worden aangepast). Dat is noodzakelijk omdat degene die alle vergaderingen heeft bijgewoond op het bedrag van € 16.464,84 op jaarbasis uit moet komen. </text:p>
            <text:p text:style-name="al">Hoe het ook zij, de invoering van presentiegeld leidt tot een forse toename van de administratieve lastendruk.” </text:p>
            <text:p text:style-name="al">In een latere toelichting is er nog door BZK/VNG op gewezen dat de regeling geen ruimte laat voor het verschil maken in reden van afwezigheid. Het gaat puur om het tekenen van de presentielijst zoals bedoeld in de Gemeentewet.</text:p>
            <text:p text:style-name="al">
            <text:span text:style-name="nadrukvet">Artikel 3 Vergoeding voor het bijwonen van commissievergaderingen</text:span>
          </text:p>
            <text:p text:style-name="al">Het gaat hier om de commissies die zijn ingesteld op basis van de artikelen 82, 83 en 84 van de Gemeentewet, respectievelijk: de raadscommissies, door raad, college of burgemeester ingestelde bestuurscommissies, en raad, college of burgemeester ingestelde andere commissies. En dan gaat het om de vergoedingen voor die leden die niet bestuurder, raadslid of ambtenaar zijn De bepalingen in het model regelen een nadere verfijning en de mogelijkheid dat in bepaalde gevallen een hoger bedrag aan presentiegeld wordt toegekend. Raadscommissies bestaan bij ons alleen uit raadsleden, bestuurscommissies kennen we net zo min als “andere commissies”. Een nadere regeling is dus overbodig. En voor het geval dat wel een dergelijke vorm van commissie(leden) ontstaat: de hoogte van het presentiegeld is vastgelegd in het Rechtspositiebesluit raads- en commissieleden en rechtstreeks van toepassing.</text:p>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 Is geregeld in de leden 2. en 5. van het model die niet zijn overgenomen, analoog aan het gestelde onder de toelichting op artikel 3. </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en 5 en 12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en 6 </text:span>
            <text:span text:style-name="nadrukvet">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aarvoor is in het vierde lid uitgegaan van de nu geldende bedragen, maar alleen indien de begroting daarvoor toereikend is. Gelet op het raadsbesluit van 6 november 2014 (afschaffing vergoeding cursuskosten) is dat budget €0,00.</text:p>
            <text:p text:style-name="al">Is terug te vinden in kostenpost “604580 Raad &amp; raadsfracties” en grootboeknummer “434302 Studiekosten en cursussen”.</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pan text:style-name="nadrukvet">Artikelen 7 en 13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Alleen als dit niet het geval is, wordt door het college een vergoeding verleend voor de aanschaf of het gebruik van haar/zijn eigen computer. De vergoeding is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Modelverordening gaat ervan uit dat een computer in bruikleen wordt verstrekt, ook de hier sinds maart dit jaar bestaande situatie. De facultatieve regeling in het model voor verlening van vergoeding is daarom dan ook niet opgenomen.</text:p>
            <text:p text:style-name="al">Het rechtspositiebesluit geeft recht op een vergoeding voor de aanleg- en abonnementskosten voor de internetverbinding en geeft de raad ook de mogelijkheid daarover nader regels te stellen. Dat is uitgewerkt in lid 3 van de (Model)verordening. Gezien ons nieuwe raadsinformatiesysteem, en mede gezien de terbeschikkingstelling van de tablets, lijkt er amper nog sprake te kunnen zijn van “extra abonnementskosten”. En daarmee handhaven we de bestaande situatie waarin vergoeding voor deze kosten in 2010 door de raad werd afgeschaft. </text:p>
            <text:p text:style-name="al">
            <text:span text:style-name="nadrukvet">Artikelen 8 en 16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vet">Artikel 9 en 10 Reiskosten woon-werk en zakelijke reiskosten</text:span>
          </text:p>
            <text:p text:style-name="al">Voor wethouders <text:span text:style-name="nadrukcur">kan</text:span> een regeling belastingvrije vergoeding voor het woon-werkverkeer geregeld worden overeenkomstig de bepalingen bij en krachtens het Rechtspositiebesluit wethouders en de Regeling rechtspositie wethouders. Het college heeft aangegeven daarvan geen gebruik te zullen maken. Om die reden is deze regeling niet opgenomen en is dit artikel “gereserveerd”.</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pan text:style-name="nadrukvet">Artikel </text:span>
            <text:span text:style-name="nadrukvet">8a en </text:span>
            <text:span text:style-name="nadrukvet">11 </text:span>
            <text:span text:style-name="nadrukvet">Fietsregeling</text:span>
          </text:p>
            <text:p text:style-name="al">Deze fiscale regeling staat niet in het Model. We kennen de regeling echter al langer hier voor de raadsleden en de wethouders. Voor de raadsleden is deze gehandhaafd door toevoeging als artikel 8a.</text:p>
            <text:p text:style-name="al">Voor de wethouders geldt dat de gemeente als onderdeel van de bedrijfsvoering een dienstauto met of zonder chauffeur voor zakelijk gebruik aan hen beschikbaar <text:span text:style-name="nadrukcur">kan</text:span>stellen. Omdat in deze gemeente dit geen onderdeel is van de bedrijfsvoering, is dit ook niet verder geregeld. Daarvoor in de plaats is de bestaande fietsregeling voortgezet.</text:p>
            <text:p text:style-name="al">
            <text:span text:style-name="nadrukvet">Artikel 14 </text:span>
            <text:span text:style-name="nadrukvet">Communicatieapparatuur</text:span>
          </text:p>
            <text:p text:style-name="al">Vergoedingen of verstrekkingen van een mobiele telefoon (dit zal de meest gebruikte communicatieapparatuur zijn) zijn geheel onbelast als het zakelijk gebruik meer dan 10% bedraagt.</text:p>
            <text:p text:style-name="al">
            <text:span text:style-name="nadrukvet">Artikel 15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5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vet">Artikelen 18 en 19 De procedure van declaratie</text:span>
          </text:p>
            <text:p text:style-name="al">In de Modelverordening zijn drie wijzen van betaling aangegeven. Het gebruik van een gemeentelijke creditcard wordt in Heerlen bewust niet gepraktiseerd. Regeling van deze betaalwijze is daarom niet overgenomen (art 20).</text:p>
            <text:p text:style-name="al">Aangegeven is in welke gevallen welke betalingswijze aan de orde is en welke procedurevoorschriften in achtgenomen moeten worden. Hierbij gaat de voorkeur uit naar rechtstreeks facturering bij de gemeente, en daarna declaratie van vooruitbetaalde kosten.</text:p>
            <text:p text:style-name="al">
            <text:span text:style-name="nadrukvet">Artikel 21 Overgangsbepaling</text:span>
          </text:p>
            <text:p text:style-name="al">In artikel 21 is de overgangsbepaling opgenomen voor de gemeenten die in 2014 nog niet de werkkostenregeling hebben ingevoerd. Gemeenten die al wel de werkkostenregeling hebben ingevoerd hoeven dit artikel niet op te nemen in d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21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1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1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HEERL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14</meta:user-defined>
    <meta:user-defined meta:name="OVERHEIDop.GmbID/DC.identifier">gmb-2014-73214</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