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Greate Buorren 50 te 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50 te Garyp</text:p>
            <text:p text:style-name="common-al">Z-HZ_WABO-2014-1753    Olo: 1535257</text:p>
            <text:p text:style-name="common-al">kappen van een boom</text:p>
            <text:p text:style-name="common-al"/>
            <text:p text:style-name="common-al">Datum ontvangst: 13 november 2014</text:p>
            <text:p text:style-name="common-al">Datum besluit: 01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21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reate Buorren 50 te 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13</meta:user-defined>
    <meta:user-defined meta:name="OVERHEIDop.GmbID/DC.identifier">gmb-2014-7321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N 50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889 575700</meta:user-defined>
    <meta:user-defined meta:name="OVERHEIDop.versieInformatie"/>
  </office:meta>
</office:document-meta>
</file>