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apinge, Weelweg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lweg 1 te Gapinge</text:p>
            <text:p text:style-name="common-al">het geheel vernieuwen van een werktuigenberging met agarische functie 			 </text:p>
            <text:p text:style-name="common-al">ontvangstdatum 26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21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Weelweg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12</meta:user-defined>
    <meta:user-defined meta:name="OVERHEIDop.GmbID/DC.identifier">gmb-2014-7321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SM 1</meta:user-defined>
    <meta:user-defined meta:name="OVERHEIDop.woonplaats">Gapinge</meta:user-defined>
    <meta:user-defined meta:name="OVERHEIDop.straatnaam">Weel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33340 395914</meta:user-defined>
    <meta:user-defined meta:name="OVERHEIDop.versieInformatie"/>
  </office:meta>
</office:document-meta>
</file>