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Leijen te Eastermar  plaatsen kijkplateau, aanlegg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ijen te Eastermar</text:p>
            <text:p text:style-name="common-al">Z-HZ_WABO-2014-1841    Olo: 1559841</text:p>
            <text:p text:style-name="common-al"> plaatsen kijkplateau, aanleggen wandelpad</text:p>
            <text:p text:style-name="common-al"/>
            <text:p text:style-name="last-al">Datum ontvangst: 0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1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Leijen te Eastermar  plaatsen kijkplateau, aanleggen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0</meta:user-defined>
    <meta:user-defined meta:name="OVERHEIDop.GmbID/DC.identifier">gmb-2014-732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288 574879</meta:user-defined>
    <meta:user-defined meta:name="OVERHEIDop.versieInformatie"/>
  </office:meta>
</office:document-meta>
</file>