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Trommel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melweg 2 te Domburg</text:p>
            <text:p text:style-name="common-al">het vervangen van 2 recreatiewoningen 					 </text:p>
            <text:p text:style-name="common-al">ontvangstdatum 20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2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Trommel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09</meta:user-defined>
    <meta:user-defined meta:name="OVERHEIDop.GmbID/DC.identifier">gmb-2014-7320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RH 2</meta:user-defined>
    <meta:user-defined meta:name="OVERHEIDop.woonplaats">Domburg</meta:user-defined>
    <meta:user-defined meta:name="OVERHEIDop.straatnaam">Tromm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2163 397818</meta:user-defined>
    <meta:user-defined meta:name="OVERHEIDop.versieInformatie"/>
  </office:meta>
</office:document-meta>
</file>