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Gaelekamp 127 te Hurdegaryp kappen bome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lekamp 127 te Hurdegaryp</text:p>
            <text:p text:style-name="common-al">Z-HZ_WABO-2014-1726    Olo: 1524067</text:p>
            <text:p text:style-name="common-al">kappen bomen achtertuin</text:p>
            <text:p text:style-name="common-al"/>
            <text:p text:style-name="common-al">Datum ontvangst: 05 november 2014</text:p>
            <text:p text:style-name="common-al">Datum besluit: 01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20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0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0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aelekamp 127 te Hurdegaryp kappen bomen acht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07</meta:user-defined>
    <meta:user-defined meta:name="OVERHEIDop.GmbID/DC.identifier">gmb-2014-7320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ER 127</meta:user-defined>
    <meta:user-defined meta:name="OVERHEIDop.woonplaats">Hurdegaryp</meta:user-defined>
    <meta:user-defined meta:name="OVERHEIDop.straatnaam">Gaelekamp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870 580734</meta:user-defined>
    <meta:user-defined meta:name="OVERHEIDop.versieInformatie"/>
  </office:meta>
</office:document-meta>
</file>